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ublicatie definitief besluit Omgevingsvergunning Damco Aluminium Delfzijl Cooperatie U.A. te Farmsum, aanpassen inrichtingsgren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at zij de volgende omgevingsvergunning hebben verleend:</text:p>
            <text:p text:style-name="common-al">Betreft:  DAMCO Aluminium Delfzijl Coöperatie U.A. </text:p>
            <text:p text:style-name="common-al">Locatie: Oosterhorn 20, Farmsum</text:p>
            <text:p text:style-name="common-al">Activiteit: het milieuneutraal veranderen van een inrichting (wijziging inrichtinggrens)</text:p>
            <text:p text:style-name="common-al">Datum besluit: 24 juli 2024</text:p>
            <text:p text:style-name="common-al">Belanghebbenden kunnen op grond van de Algemene wet bestuursrecht binnen zes weken na de dag van bekendmaking van dit besluit bezwaar maken. Het bezwaarschrift moet uw naam en adres bevatten, duidelijk maken tegen welk besluit u bezwaar maakt en gemotiveerd, gedateerd en ondertekend zijn. Het bezwaarschrift moet worden gericht aan Gedeputeerde Staten van de provincie Groningen, Postbus 610, 9700 AP Groningen. </text:p>
            <text:p text:style-name="common-al">De beschikking, de aanvraag en bijbehorende stukken liggen gedurende deze periode ter inzage in het provinciehuis van Groningen en zijn elke werkdag in te zien tijdens kantooruren. De beschikking Wabo kan ook worden ingezien op <text:a xlink:href="http://www.officielebekendmakingen.nl" xlink:type="simple">www.officielebekendmakingen.nl</text:a></text:p>
            <text:p text:style-name="common-al">Voornoemde stukken kunt u tevens inzien op het gemeentehuis van de gemeente Eemsdel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498</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498</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498</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K61263</meta:user-defined>
    <dc:language>nl</dc:language>
    <meta:user-defined meta:name="OVERHEIDop.locatietype/OVERHEIDop.gebiedsmarkering">Adres</meta:user-defined>
    <meta:user-defined meta:name="DC.title">Publicatie definitief besluit Omgevingsvergunning Damco Aluminium Delfzijl Cooperatie U.A. te Farmsum, aanpassen inrichtingsgrens</meta:user-defined>
    <meta:user-defined meta:name="OVERHEIDop.datumEindeReactietermijn">2024-09-05</meta:user-defined>
    <meta:user-defined meta:name="OVERHEIDop.terinzageleggingBG">https://www.provinciegroningen.nl/publicatievoorstellen/publicatievoorstel/2026ea90-0000-c814-948c-4969c1642a1b/</meta:user-defined>
    <meta:user-defined meta:name="DCTERMS.W3CDTF/DCTERMS.available">2024-07-31</meta:user-defined>
    <meta:user-defined meta:name="DCTERMS.W3CDTF/OVERHEIDop.jaargang">2024</meta:user-defined>
    <meta:user-defined meta:name="OVERHEIDop.publicationIssue">11498</meta:user-defined>
    <meta:user-defined meta:name="OVERHEIDop.PrbID/DC.identifier">prb-2024-11498</meta:user-defined>
    <meta:user-defined meta:name="OVERHEIDop.versieInformatie"/>
  </office:meta>
</office:document-meta>
</file>