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regeling natuurexperimenten Regio Deal NIL voor het Friese Veenweidegebied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FRYSLÂN</text:span>
          </text:p>
            <text:p text:style-name="al"/>
            <text:p text:style-name="al">
            <text:span text:style-name="nadrukvet">WIJZIGINGSBESLUIT</text:span>
         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 bij besluit van 16 juli 2024 de wijziging Uitvoeringsregeling natuurexperimenten Regio Deal NIL voor het Friese Veenweidegebied 2022-2024, is vastgesteld,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het besluit onder I wordt de tekst: "Vast te stellen de Uitvoeringsregeling boerenexperimenten Regio Deal NIL voor de Friese Veenweide, als nadere invulling op de algemene bepalingen zoals vastgesteld in de Subsidieregeling Regio Deal Natuurinclusieve Landbouw Noord-Nederland, in de periode van 1 augustus 2022 tot en met 1 september 2024" vervangen door:</text:p>
            <text:p text:style-name="al"/>
            <text:p text:style-name="al">" Vast te stellen de Uitvoeringsregeling boerenexperimenten Regio Deal NIL voor de Friese Veenweide, als nadere invulling op de algemene bepalingen zoals vastgesteld in de Subsidieregeling Regio Deal Natuurinclusieve Landbouw Noord-Nederland, in de periode van 1 augustus 2022 tot en met 1 november 2024.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 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Gedeputeerde Staten van Fryslân van 16 juli 2024.</text:span></text:p>
          </text:section>
          <text:section text:name="ondertekening_id1-3-2-3-3">
            <text:p><text:span text:style-name="functie">drs. A.A.M. Brok, voorzitter</text:span></text:p>
          </text:section>
          <text:section text:name="ondertekening_id1-3-2-3-4"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2-03-02</meta:user-defined>
    <meta:user-defined meta:name="DC.source">Algemene subsidieverordening provincie Fryslân 2013]|[https://lokaleregelgeving.overheid.nl/CVDR332960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DC.source">Subsidieregeling Regio Deal Natuurinclusieve Landbouw Noord-Nederland]|[https://lokaleregelgeving.overheid.nl/CVDR653849</meta:user-defined>
    <meta:user-defined meta:name="OVERHEIDop.referentienummer">02277118</meta:user-defined>
    <meta:user-defined meta:name="DCTERMS.alternative">Uitvoeringsregeling Natuurinclusieve experimenten Regio Deal NIL voor het  Veenweidegebied 2022-2024</meta:user-defined>
    <dc:language>nl</dc:language>
    <meta:user-defined meta:name="OVERHEIDop.locatietype/OVERHEIDop.gebiedsmarkering">Provincie</meta:user-defined>
    <meta:user-defined meta:name="DC.title">Uitvoeringsregeling Natuurinclusieve experimenten Regio Deal NIL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496</meta:user-defined>
    <meta:user-defined meta:name="OVERHEIDop.betreftRegeling">CVDR674781_2</meta:user-defined>
    <meta:user-defined meta:name="xs:date/OVERHEIDop.startdatum">2024-07-31</meta:user-defined>
    <meta:user-defined meta:name="OVERHEIDop.PrbID/DC.identifier">prb-2024-11496</meta:user-defined>
    <meta:user-defined meta:name="OVERHEIDop.versieInformatie"/>
  </office:meta>
</office:document-meta>
</file>