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leid Natura 2000-beheerplan Oostvaardersplassen 2024-2029 in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e Flevoland heeft beleid vastgesteld. Hiervoor hebben Gedeputeerde staten op 16 juli 2024, een besluit Natura 2000-beheerplan Oostvaardersplassen 2024 - 2029 vastgesteld.</text:p>
            <text:p text:style-name="al">Met dit bericht laat provincie Flevoland u weten, dat er misschien iets verandert in uw buurt.</text:p>
            <text:p text:style-name="al"/>
            <text:p text:style-name="al">In het Natura 2000-beheerplan Oostvaardersplassen 2024 - 2029 beschrijft de provincie welke natuurwaarden in het gebied behouden of hersteld moeten worden, welke maatregelen daarvoor nodig zijn en wat de beoogde effecten van die maatregelen z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zien </text:span>
          </text:p>
            <text:p text:style-name="al">De documenten bij deze publicatie vindt u door te klikken op ‘Bekijk documenten’ (zie linker kolom). Als de termijn voor inzage van het besluit voorbij is, zijn er geen documenten meer beschikbaar via deze link. </text:p>
            <text:p text:style-name="al">Liever een papieren versie inzien? Neem dan contact met ons op. </text:p>
            <text:p text:style-name="al"/>
            <text:p text:style-name="al">
            <text:span text:style-name="nadrukvet">Beroep </text:span>
          </text:p>
            <text:p text:style-name="al">U kunt de rechtbank Midden Nederland tot zes weken, na ter inzage legging in het provinciaal blad, laten weten dat u het niet eens bent met het besluit. Dit heet in beroep gaan. U kunt in beroep gaan als het besluit tegen uw belangen ingaat of u heeft gereageerd op het ontwerp van de vergunning. Bezoek hiervoor wwww.rechtspraak.nl. U kunt ook met de rechtbank bellen. Dit kan via het telefoonnummer 088 362 00 00.</text:p>
            <text:p text:style-name="al"/>
            <text:p text:style-name="al">
            <text:span text:style-name="nadrukvet">Contact</text:span>
          </text:p>
            <text:p text:style-name="al">Voor informatie over de inhoud of de procedure, kunt u terecht bij provincie Flevoland, Visarenddreef 1 te Lelystad. Bel 0320 – 265 265 of mail naar <text:a xlink:href="mailto:info@flevoland.nl" xlink:type="simple"><text:span text:style-name="nadrukondlijn">info@flevoland.nl</text:span>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8/xml/MC-DRP-PlanOverig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3288157</meta:user-defined>
    <dc:language>nl</dc:language>
    <meta:user-defined meta:name="OVERHEIDop.locatietype/OVERHEIDop.gebiedsmarkering">Woonplaats</meta:user-defined>
    <meta:user-defined meta:name="DC.title">Besluit beleid Natura 2000-beheerplan Oostvaardersplassen 2024-2029 in gemeente Lelystad</meta:user-defined>
    <meta:user-defined meta:name="OVERHEIDop.TilID/OVERHEIDop.terinzageleggingOP">til-2024-23280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495</meta:user-defined>
    <meta:user-defined meta:name="OVERHEIDop.PrbID/DC.identifier">prb-2024-11495</meta:user-defined>
    <meta:user-defined meta:name="OVERHEIDop.versieInformatie"/>
  </office:meta>
</office:document-meta>
</file>