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herstellen van een waterleiding in verband met een lekkage in de gemeente Hollands Kroon in de provinciale weg N248 vanaf 18.1 t/m 18.1, ingekomen 24 juli 2024, zaaknummer 229400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herstellen van een waterleiding in verband met een lekkage in de gemeente Hollands Kroon in de provinciale weg N248 vanaf 18.1 t/m 18.1.</text:p>
            <text:p text:style-name="common-al">De aanvraag is geregistreerd onder kenmerk: 2294006.</text:p>
            <text:p text:style-name="common-al"/>
            <text:p text:style-name="common-al">
            <text:span text:style-name="nadrukvet">Wanneer neemt provincie Noord-Holland een besluit over de aanvraag van de vergunning?</text:span>
          </text:p>
            <text:p text:style-name="common-al">Waarschijnlijk neemt provincie Noord-Holland voor 18 sept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49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9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9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herstellen van een waterleiding in verband met een lekkage in de gemeente Hollands Kroon in de provinciale weg N248 vanaf 18.1 t/m 18.1, ingekomen 24 juli 2024, zaaknummer 2294006</meta:user-defined>
    <meta:user-defined meta:name="DCTERMS.W3CDTF/DCTERMS.available">2024-07-30</meta:user-defined>
    <meta:user-defined meta:name="DCTERMS.W3CDTF/OVERHEIDop.jaargang">2024</meta:user-defined>
    <meta:user-defined meta:name="OVERHEIDop.publicationIssue">11492</meta:user-defined>
    <meta:user-defined meta:name="OVERHEIDop.PrbID/DC.identifier">prb-2024-11492</meta:user-defined>
    <meta:user-defined meta:name="OVERHEIDop.versieInformatie"/>
  </office:meta>
</office:document-meta>
</file>