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Oude Tempellaan 9 in  Soesterberg</text:p>
      <text:section text:name="zakelijke-mededeling_id1-3-2" text:style-name="zakelijke-mededeling">
        <text:section text:name="zakelijke-mededeling-tekst_id1-3-2-1" text:style-name="zakelijke-mededeling-tekst">
          <text:section text:name="tekst_id1-3-2-1-1" text:style-name="tekst">
            <text:p text:style-name="common-al">Op 25 juli 2024 is bij de provincie Utrecht een aanvraag voor een omgevingsvergunning flora- en fauna-activiteit ingediend voor Oude Tempellaan 9 in Soesterberg. De vergunningaanvraag is in het kader van de Omgevingswet, heeft zaaknummer Z-PU-2024-001645 en gaat over de sloop van een woning voor nieuwbouw.</text:p>
            <text:p text:style-name="common-al">Op deze vergunningaanvraag is de reguliere procedure van toepassing. Het is niet mogelijk bezwaar in te dienen tegen de ingediende vergunningaanvraag. Het kan namelijk zijn dat na behandeling van de vergunningaanvraag op basis van het toetsingskader geen vergunning verleend kan worden, dat de vergunningaanvraag (vervolgens) ingetrokken wordt of dat de vergunningaanvraag door incompleetheid buiten behandeling gelaten wordt. Op het besluit op de vergunningaanvraag kunnen belanghebbenden wel bezwaar indienen. Aan de behandeling van een bezwaarschrift zijn geen kosten verbonden</text:p>
            <text:p text:style-name="common-al">Het besluit is na het doorlopen van de behandelprocedure te vinden op www.officielebekendmakingen.nl. Gebruik daarvoor als zoekterm de locatie en/of het zaaknummer van de vergunningaanvraag. Via “Berichten over uw buurt” op <text:a xlink:href="http://www.overheid.nl/" xlink:type="simple">www.overheid.nl</text:a> kan iedereen op de hoogte blijven van de besluiten van de overheid voor een specifiek adres.</text:p>
            <text:p text:style-name="common-al">De beslistermijn voor deze vergunning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48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8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8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645</meta:user-defined>
    <meta:user-defined meta:name="DCTERMS.abstract">Betreft: aanvraag op locatie Oude Tempellaan 9 in  Soesterberg</meta:user-defined>
    <dc:language>nl</dc:language>
    <meta:user-defined meta:name="OVERHEIDop.locatietype/OVERHEIDop.gebiedsmarkering">Vlak</meta:user-defined>
    <meta:user-defined meta:name="DC.title">Ontvangen aanvraag voor een omgevingsvergunning flora- en fauna-activiteit  - Oude Tempellaan 9 in  Soesterberg</meta:user-defined>
    <meta:user-defined meta:name="DCTERMS.W3CDTF/DCTERMS.available">2024-07-29</meta:user-defined>
    <meta:user-defined meta:name="DCTERMS.W3CDTF/OVERHEIDop.jaargang">2024</meta:user-defined>
    <meta:user-defined meta:name="OVERHEIDop.publicationIssue">11485</meta:user-defined>
    <meta:user-defined meta:name="OVERHEIDop.PrbID/DC.identifier">prb-2024-11485</meta:user-defined>
    <meta:user-defined meta:name="OVERHEIDop.versieInformatie"/>
  </office:meta>
</office:document-meta>
</file>