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tijdelijke bouwaansluiting langs de N468 te Maasland (467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ijdelijke bouwaansluiting middels open ontgraving en een mantelbuis langs de provinciale weg N468, plaatselijk bekend als Molenweg, tussen hmp 10.59 en 10.67 (westzijde), te Maas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4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tijdelijke bouwaansluiting langs de N468 te Maasland (46729)</meta:user-defined>
    <meta:user-defined meta:name="DCTERMS.W3CDTF/DCTERMS.available">2024-07-29</meta:user-defined>
    <meta:user-defined meta:name="DCTERMS.W3CDTF/OVERHEIDop.jaargang">2024</meta:user-defined>
    <meta:user-defined meta:name="OVERHEIDop.publicationIssue">11483</meta:user-defined>
    <meta:user-defined meta:name="OVERHEIDop.PrbID/DC.identifier">prb-2024-11483</meta:user-defined>
    <meta:user-defined meta:name="OVERHEIDop.versieInformatie"/>
  </office:meta>
</office:document-meta>
</file>