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uitvoeren van gestuurde boringen in en langs de N217 te Mijnsheerenland (5012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uitvoeren van drie gestuurde boringen ten behoeve van het leggen en hebben van elektriciteitskabels in en langs de provinciale weg N217, plaatselijk bekend als Provincialeweg, tussen 19.52 en 20.79 (noordzijde), te Mijnsheeren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2-09-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480</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80</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80</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349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uitvoeren van gestuurde boringen in en langs de N217 te Mijnsheerenland (50128)</meta:user-defined>
    <meta:user-defined meta:name="DCTERMS.W3CDTF/DCTERMS.available">2024-07-29</meta:user-defined>
    <meta:user-defined meta:name="DCTERMS.W3CDTF/OVERHEIDop.jaargang">2024</meta:user-defined>
    <meta:user-defined meta:name="OVERHEIDop.publicationIssue">11480</meta:user-defined>
    <meta:user-defined meta:name="OVERHEIDop.PrbID/DC.identifier">prb-2024-11480</meta:user-defined>
    <meta:user-defined meta:name="OVERHEIDop.versieInformatie"/>
  </office:meta>
</office:document-meta>
</file>