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evenement '14e Steenwiekertoornrun' op 10 augustus 2024 op de N334, provinciale weg Zwartsluis - Steenwijk, ter hoogte van hectometerpunt 19.670 en op de N761, provinciale weg Oldemarkt - Steenwijk, ter hoogte van hectometerpunt 12.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4 ontvingen wij een vergunningsaanvraag voor het evenement '14e Steenwiekertoornrun' op de N334, provinciale weg Zwartsluis - Steenwijk, ter hoogte van hectometerpunt 19.670 en op de N761, provinciale weg Oldemarkt - Steenwijk, ter hoogte van hectometerpunt 12.215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9 september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47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7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7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789</meta:user-defined>
    <meta:user-defined meta:name="DCTERMS.abstract">Betreft: Besluit op aanvraag op locatie op de N334, provinciale weg Zwartsluis - Steenwijk, ter hoogte van hectometerpunt 19.670 en op de N761, provinciale weg Oldemarkt - Steenwijk, ter hoogte van hectometerpunt 12.21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een vergunningsaanvraag voor het evenement '14e Steenwiekertoornrun' op 10 augustus 2024 op de N334, provinciale weg Zwartsluis - Steenwijk, ter hoogte van hectometerpunt 19.670 en op de N761, provinciale weg Oldemarkt - Steenwijk, ter hoogte van hectometerpunt 12.215</meta:user-defined>
    <meta:user-defined meta:name="DCTERMS.W3CDTF/DCTERMS.available">2024-07-29</meta:user-defined>
    <meta:user-defined meta:name="DCTERMS.W3CDTF/OVERHEIDop.jaargang">2024</meta:user-defined>
    <meta:user-defined meta:name="OVERHEIDop.publicationIssue">11479</meta:user-defined>
    <meta:user-defined meta:name="OVERHEIDop.PrbID/DC.identifier">prb-2024-11479</meta:user-defined>
    <meta:user-defined meta:name="OVERHEIDop.versieInformatie"/>
  </office:meta>
</office:document-meta>
</file>