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Jonker Emile Laan 3 La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generieke omgevingsvergunning, activiteit Flora en Fauna aan de Jonker Emile Laan 3 te Laren.</text:p>
            <text:p text:style-name="common-al">Provincie Gelderland heeft op 04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6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7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7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 Jonker Emile Laan 3 Laren.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473</meta:user-defined>
    <meta:user-defined meta:name="OVERHEIDop.PrbID/DC.identifier">prb-2024-11473</meta:user-defined>
    <meta:user-defined meta:name="OVERHEIDop.versieInformatie"/>
  </office:meta>
</office:document-meta>
</file>