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intrekken vergunning – Beilerweg 6, 9418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de Wet natuurbescherming, in te trekken voor:</text:p>
            <text:p text:style-name="common-al">het beëindigen van een melkrundveehouderij wegens deelname aan de Landelijke beëindigingsregeling veehouderijlocaties (Lbv-regeling), Beilerweg 6, 9418 TE Wijster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www.provincie.drenthe.nl/bezwaarprocedure.</text:p>
            <text:p text:style-name="last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besluit voor het beëindigen van een melkrundveehouderij, Beilerweg 6 in Wijster.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intrekken vergunning – Beilerweg 6, 9418 TE Wijster</meta:user-defined>
    <meta:user-defined meta:name="OVERHEIDop.datumEindeReactietermijn">2024-09-09</meta:user-defined>
    <meta:user-defined meta:name="OVERHEIDop.TilID/OVERHEIDop.terinzageleggingOP">til-2024-23231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471</meta:user-defined>
    <meta:user-defined meta:name="OVERHEIDop.PrbID/DC.identifier">prb-2024-11471</meta:user-defined>
    <meta:user-defined meta:name="OVERHEIDop.versieInformatie"/>
  </office:meta>
</office:document-meta>
</file>