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anger in stand houden van een tijdelijke bouwuitweg op de N348, provinciale weg Deventer - Ommen, ter hoogte van hectometerpunt 64.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ontvingen wij een vergunningsaanvraag voor het langer in stand houden van een tijdelijke bouwuitweg op de N348, provinciale weg Deventer - Ommen, ter hoogte van hectometerpunt 64.425 tot en met februari 2027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9 sept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202</meta:user-defined>
    <meta:user-defined meta:name="DCTERMS.abstract">Betreft: Besluit op aanvraag op locatie op de N348, provinciale weg Deventer - Ommen, ter hoogte van hectometerpunt 64.425</meta:user-defined>
    <dc:language>nl</dc:language>
    <meta:user-defined meta:name="OVERHEIDop.locatietype/OVERHEIDop.gebiedsmarkering">Vlak</meta:user-defined>
    <meta:user-defined meta:name="DC.title">Kennisgeving besluit op een vergunningsaanvraag voor het langer in stand houden van een tijdelijke bouwuitweg op de N348, provinciale weg Deventer - Ommen, ter hoogte van hectometerpunt 64.425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70</meta:user-defined>
    <meta:user-defined meta:name="OVERHEIDop.PrbID/DC.identifier">prb-2024-11470</meta:user-defined>
    <meta:user-defined meta:name="OVERHEIDop.versieInformatie"/>
  </office:meta>
</office:document-meta>
</file>