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Gravenbol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23 juli 2024 is bij de provincie Utrecht een aanvraag voor een omgevingsvergunning natura 2000-activiteit ingediend voor Gravenbol in Wijk bij Duurstede. De vergunningaanvraag is in het kader van de Omgevingswet, heeft zaaknummer Z-PU-2024-001632 en gaat over het plaatsen van horeca containers en container met slagboomfunctie.</text:p>
            <text:p text:style-name="common-al">Op deze vergunningaanvraag is de uitgebreid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text:p>
            <text:p text:style-name="common-al">Op het ontwerpbesluit op de vergunningaanvraag kan iedereen een zienswijze indienen. Op het definitieve besluit is het vervolgens mogelijk beroep in te dienen. De besluiten zijn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32</meta:user-defined>
    <meta:user-defined meta:name="DCTERMS.abstract">Betreft: aanvraag op locatie Gravenbol in  Wijk bij Duursted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en aanvraag voor een omgevingsvergunning natura 2000-activiteit - Gravenbol in  Wijk bij Duurstede</meta:user-defined>
    <meta:user-defined meta:name="DCTERMS.W3CDTF/DCTERMS.available">2024-07-29</meta:user-defined>
    <meta:user-defined meta:name="DCTERMS.W3CDTF/OVERHEIDop.jaargang">2024</meta:user-defined>
    <meta:user-defined meta:name="OVERHEIDop.publicationIssue">11468</meta:user-defined>
    <meta:user-defined meta:name="OVERHEIDop.PrbID/DC.identifier">prb-2024-11468</meta:user-defined>
    <meta:user-defined meta:name="OVERHEIDop.versieInformatie"/>
  </office:meta>
</office:document-meta>
</file>