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ircle Infra Partners B.V. (Terreinen/Wegen/Kolommenban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  <text:span text:style-name="nadrukvet">Ontwerp omgevingsvergunning</text:span> </text:p>
            <text:p text:style-name="common-al">Voor: verandering autotransporten TWK </text:p>
            <text:p text:style-name="common-al">Locatie: CSP/Circle Infra Partners B.V. (Terreinen/Wegen/Kolommenbanen), Urmonderbaan 22, 6167 RD Geleen </text:p>
            <text:p text:style-name="common-al">Datum besluit: 25 juli 2024 </text:p>
            <text:p text:style-name="common-al">Zaaknummer: Z2024-00003041</text:p>
            <text:p text:style-name="common-al">
            <text:span text:style-name="nadrukvet">Inzage</text:span>
          </text:p>
            <text:p text:style-name="common-al">Het ontwerpbesluit en de bijbehorende stukken liggen digitaal ter inzage van 31 juli 2024 t/m 10 september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3041</meta:user-defined>
    <meta:user-defined meta:name="DCTERMS.abstract">Provincie Limburg, ontwerp omgevingsvergunning CSP/Circle Infra Partners B.V. (Terreinen/Wegen/Kolommenbanen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Circle Infra Partners B.V. (Terreinen/Wegen/Kolommenbanen), Urmonderbaan 22, 6167 RD Geleen</meta:user-defined>
    <meta:user-defined meta:name="OVERHEIDop.datumEindeReactietermijn">2024-09-11</meta:user-defined>
    <meta:user-defined meta:name="OVERHEIDop.TilID/OVERHEIDop.terinzageleggingOP">til-2024-23219</meta:user-defined>
    <meta:user-defined meta:name="DCTERMS.W3CDTF/DCTERMS.available">2024-07-30</meta:user-defined>
    <meta:user-defined meta:name="DCTERMS.W3CDTF/OVERHEIDop.jaargang">2024</meta:user-defined>
    <meta:user-defined meta:name="OVERHEIDop.externeBijlage">Ontwerp omgevingsvergunning Z2024-00003041|exb-2024-30206</meta:user-defined>
    <meta:user-defined meta:name="OVERHEIDop.publicationIssue">11466</meta:user-defined>
    <meta:user-defined meta:name="OVERHEIDop.PrbID/DC.identifier">prb-2024-11466</meta:user-defined>
    <meta:user-defined meta:name="OVERHEIDop.versieInformatie"/>
  </office:meta>
</office:document-meta>
</file>