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aanbrengen van verharding op een bedrijfsuitweg op de N331, provinciale weg Zwolle - grens Flevoland, ter hoogte van hectometerpunt 13.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4 ontvingen wij een vergunningsaanvraag voor het aanbrengen van verharding op een bedrijfsuitweg op de N331, provinciale weg Zwolle - grens Flevoland, ter hoogte van hectometerpunt 13.910. Gedeputeerde Staten hebben besloten dat de vergunn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5 september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463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6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463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121</meta:user-defined>
    <meta:user-defined meta:name="DCTERMS.abstract">Betreft: Besluit op aanvraag op locatie op de N331, provinciale weg Zwolle - grens Flevoland, ter hoogte van hectometerpunt 13.910</meta:user-defined>
    <dc:language>nl</dc:language>
    <meta:user-defined meta:name="OVERHEIDop.locatietype/OVERHEIDop.gebiedsmarkering">Vlak</meta:user-defined>
    <meta:user-defined meta:name="DC.title">Kennisgeving besluit op een vergunningsaanvraag voor het aanbrengen van verharding op een bedrijfsuitweg op de N331, provinciale weg Zwolle - grens Flevoland, ter hoogte van hectometerpunt 13.910</meta:user-defined>
    <meta:user-defined meta:name="DCTERMS.W3CDTF/DCTERMS.available">2024-07-29</meta:user-defined>
    <meta:user-defined meta:name="DCTERMS.W3CDTF/OVERHEIDop.jaargang">2024</meta:user-defined>
    <meta:user-defined meta:name="OVERHEIDop.publicationIssue">11463</meta:user-defined>
    <meta:user-defined meta:name="OVERHEIDop.PrbID/DC.identifier">prb-2024-11463</meta:user-defined>
    <meta:user-defined meta:name="OVERHEIDop.versieInformatie"/>
  </office:meta>
</office:document-meta>
</file>