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Fosfaatweg 48, Amsterdam - het slopen van dakplaten en gordingen van een bestaan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slopen van dakplaten en gordingen van een bestaande loods</text:p>
            <text:p text:style-name="common-al">Aanvrager: ICL Fertilizers Europe C.V.</text:p>
            <text:p text:style-name="common-al">Zaaknummer: 12964320</text:p>
            <text:p text:style-name="common-al">DSO nummer: 2024071600116</text:p>
            <text:p text:style-name="common-al">Ontvangstdatum aanvraag: 16-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056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Fosfaatweg 48, Amsterdam - het slopen van dakplaten en gordingen van een bestaande loods</meta:user-defined>
    <meta:user-defined meta:name="DCTERMS.W3CDTF/DCTERMS.available">2024-07-29</meta:user-defined>
    <meta:user-defined meta:name="DCTERMS.W3CDTF/OVERHEIDop.jaargang">2024</meta:user-defined>
    <meta:user-defined meta:name="OVERHEIDop.publicationIssue">11462</meta:user-defined>
    <meta:user-defined meta:name="OVERHEIDop.PrbID/DC.identifier">prb-2024-11462</meta:user-defined>
    <meta:user-defined meta:name="OVERHEIDop.versieInformatie"/>
  </office:meta>
</office:document-meta>
</file>