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mgevingsvergunning ontgronding voor het realiseren van een waterbassin op aan de Barendijk i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Barendijk in Groede, kadastraal bekend als: gemeente Oostburg, sectie R, perceelnummer 1854.</text:p>
            <text:p text:style-name="common-al"/>
            <text:p text:style-name="common-al">U kunt de vergunning en de overige stukken bekijken van 31 juli 2024 tot en met 11 september 2024 bij RUD Zeeland, Stadhuisplein 1 te Terneuzen. Dat kan op werkdagen van 09.00 – 16.00 uur en op aanvraag buiten kantooruren. </text:p>
            <text:p text:style-name="common-al"/>
            <text:p text:style-name="common-al">Wanneer u hier belang bij heeft, kunt u tot en met 11 september 2024 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common-al">De vergunning is geregistreerd onder kenmerk Z2024-000323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2381</meta:user-defined>
    <meta:user-defined meta:name="DCTERMS.abstract">POmgevingsvergunning ontgronding op perceel R 1854 in Oostburg.</meta:user-defined>
    <dc:language>nl</dc:language>
    <meta:user-defined meta:name="OVERHEIDop.locatietype/OVERHEIDop.gebiedsmarkering">Perceel</meta:user-defined>
    <meta:user-defined meta:name="DC.title">Provincie Zeeland - Omgevingsvergunning ontgronding voor het realiseren van een waterbassin op aan de Barendijk in Gro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60</meta:user-defined>
    <meta:user-defined meta:name="OVERHEIDop.PrbID/DC.identifier">prb-2024-11460</meta:user-defined>
    <meta:user-defined meta:name="OVERHEIDop.versieInformatie"/>
  </office:meta>
</office:document-meta>
</file>