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Borealis Plastomers B.V. (Borealis Plastomers),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mgevingswet (Ow) 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andering tijdelijke huisvesting ketenpark</text:p>
            <text:p text:style-name="common-al">Locatie: CSP/Borealis Plastomers B.V. (Borealis Plastomers), Urmonderbaan 22, 6167 RD Geleen </text:p>
            <text:p text:style-name="common-al">Datum besluit: 25 juli 2024 </text:p>
            <text:p text:style-name="common-al">Zaaknummer: Z2024-00002397</text:p>
            <text:p text:style-name="common-al">Het besluit is op 29 juli 2024 verzonden aan de aanvrager.<text:span text:style-name="nadrukvet"/></text:p>
            <text:p text:style-name="common-al">
            <text:span text:style-name="nadrukvet">Inzage</text:span>
          </text:p>
            <text:p text:style-name="common-al">Het besluit en de bijbehorende stukken liggen digitaal ter inzage van 30 juli 2024 t/m 9 september 2024 op www.officielebekendmakingen.nl.</text:p>
            <text:p text:style-name="common-al">
            <text:span text:style-name="nadrukvet">Rechtsbescherming</text:span>
          </text:p>
            <text:p text:style-name="common-al">Als het besluit uw belang rechtstreeks raakt en u het met de inhoud van dit besluit niet eens bent, kunt u van 30 juli 2024 t/m 9 september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span text:style-name="nadrukondlijn"/>.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text:span text:style-name="nadrukondlijn">http://loket.rechtspraak.nl/bestuursrecht</text:span>. </text:p>
            <text:p text:style-name="common-al">
            <text:span text:style-name="nadrukvet">Inwerkingtreding </text:span>
          </text:p>
            <text:p text:style-name="common-al">Op grond van artikel 16.79, tweede lid, van de Omgevingswet bepaalt het bevoegd gezag dat de omgevingsvergunning in werking treedt met ingang van de dag waarop vier weken zijn verstreken sinds de dag van bekendmaking, indien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 Ten aanzien van de activiteiten uit de aanvraag beoordelen wij dat deze niet leiden tot een wijziging van een bestaande toestand die niet kan worden hersteld, en dat de regels over het verlenen van de omgevingsvergunning er niet toe strekken die bestaande toestand te beschermen.</text:p>
            <text:p text:style-name="common-al">Dit besluit treedt in werking met ingang van de dag volgend op de dag waarop dit besluit is verzonden. </text:p>
            <text:p text:style-name="common-al">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Omgevingsdienst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45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5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5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2024-00002397</meta:user-defined>
    <meta:user-defined meta:name="DCTERMS.abstract">Provincie Limburg, omgevingsvergunning CSP/Borealis Plastomers B.V. (Borealis Plastomers), Urmonderbaan 22, 6167 RD Geleen</meta:user-defined>
    <dc:language>nl</dc:language>
    <meta:user-defined meta:name="OVERHEIDop.locatietype/OVERHEIDop.gebiedsmarkering">Adres</meta:user-defined>
    <meta:user-defined meta:name="DC.title">Provincie Limburg, omgevingsvergunning CSP/Borealis Plastomers B.V. (Borealis Plastomers), Urmonderbaan 22, 6167 RD Geleen</meta:user-defined>
    <meta:user-defined meta:name="OVERHEIDop.datumEindeReactietermijn">2024-09-10</meta:user-defined>
    <meta:user-defined meta:name="OVERHEIDop.TilID/OVERHEIDop.terinzageleggingOP">til-2024-23169</meta:user-defined>
    <meta:user-defined meta:name="DCTERMS.W3CDTF/DCTERMS.available">2024-07-30</meta:user-defined>
    <meta:user-defined meta:name="DCTERMS.W3CDTF/OVERHEIDop.jaargang">2024</meta:user-defined>
    <meta:user-defined meta:name="OVERHEIDop.externeBijlage">Omgevingsvergunning Z2024-00002397|exb-2024-30149</meta:user-defined>
    <meta:user-defined meta:name="OVERHEIDop.publicationIssue">11451</meta:user-defined>
    <meta:user-defined meta:name="OVERHEIDop.PrbID/DC.identifier">prb-2024-11451</meta:user-defined>
    <meta:user-defined meta:name="OVERHEIDop.versieInformatie"/>
  </office:meta>
</office:document-meta>
</file>