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immobiel bodemsanering ZH052309071 op de locatie Spindermolen    Hardinxveld-Giessendam zaaknummer Z-23-43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immobiel bodemsanering ZH052309071 op de locatie Spindermolen te Hardinxveld-Giessenda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immobiel bodemsanering ZH052309071 op de locatie Spindermolen    Hardinxveld-Giessendam zaaknummer Z-23-437308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45</meta:user-defined>
    <meta:user-defined meta:name="OVERHEIDop.PrbID/DC.identifier">prb-2024-1145</meta:user-defined>
    <meta:user-defined meta:name="OVERHEIDop.versieInformatie"/>
  </office:meta>
</office:document-meta>
</file>