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het fietspad aan de rechterzijde van de N735, provinciale weg Oldenzaal - De Lutte, ter hoogte van hectometerpunt 3.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li 2024 een verzoek tot het behandelen van een aanvraag voor een beschikking hebben ontvangen waarbij de reguliere voorbereidingsprocedure van toepassing is. De aanvraag gaat over het maken van een rioolaansluiting door middel van een betonput in het fietspad aan de rechterzijde van de N735, provinciale weg Oldenzaal - De Lutte, ter hoogte van hectometerpunt 3.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4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4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4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026</meta:user-defined>
    <meta:user-defined meta:name="DCTERMS.abstract">Betreft: Aanvraag op locatie in het fietspad aan de rechterzijde van de N735, provinciale weg Oldenzaal - De Lutte, ter hoogte van hectometerpunt 3.200</meta:user-defined>
    <dc:language>nl</dc:language>
    <meta:user-defined meta:name="OVERHEIDop.locatietype/OVERHEIDop.gebiedsmarkering">Punt</meta:user-defined>
    <meta:user-defined meta:name="DC.title">Kennisgeving ontvangst van een verzoek tot het behandelen van een aanvraag voor een beschikking, in het fietspad aan de rechterzijde van de N735, provinciale weg Oldenzaal - De Lutte, ter hoogte van hectometerpunt 3.200</meta:user-defined>
    <meta:user-defined meta:name="DCTERMS.W3CDTF/DCTERMS.available">2024-07-29</meta:user-defined>
    <meta:user-defined meta:name="DCTERMS.W3CDTF/OVERHEIDop.jaargang">2024</meta:user-defined>
    <meta:user-defined meta:name="OVERHEIDop.publicationIssue">11447</meta:user-defined>
    <meta:user-defined meta:name="OVERHEIDop.PrbID/DC.identifier">prb-2024-11447</meta:user-defined>
    <meta:user-defined meta:name="OVERHEIDop.versieInformatie"/>
  </office:meta>
</office:document-meta>
</file>