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vergunning voor het produceren van een nieuw type (gemodificeerd) zetmeel aan de Nijverheidsstraat 1 in Sas van Gen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3 juli 2024 een aanvraag voor een omgevingsvergunning ontvangen voor de locatie aan de Nijverheidsstraat 1, 4551 LA te Sas van Gent. De aanvraag betreft het produceren van een nieuw type (gemodificeerd) zetmeel.</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common-al">Voor nadere informatie kunt u contact opnemen met de DCMR Milieudienst Rijnmond, via <text:a xlink:href="mailto:info@dcmr.nl" xlink:type="simple">info@dcmr.nl</text:a> onder vermelding van DCMR zaaknummer: 2681754 en/of het verzoeknummer: 20240723002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44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4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4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81754</meta:user-defined>
    <meta:user-defined meta:name="DCTERMS.abstract">aanvraag vergunning voor het produceren van een nieuw type (gemodificeerd) zetmeel aan de Nijverheidsstraat 1 in Sas van Gent.</meta:user-defined>
    <dc:language>nl</dc:language>
    <meta:user-defined meta:name="OVERHEIDop.locatietype/OVERHEIDop.gebiedsmarkering">Adres</meta:user-defined>
    <meta:user-defined meta:name="DC.title">Provincie Zeeland - aanvraag vergunning voor het produceren van een nieuw type (gemodificeerd) zetmeel aan de Nijverheidsstraat 1 in Sas van Gent</meta:user-defined>
    <meta:user-defined meta:name="DCTERMS.W3CDTF/DCTERMS.available">2024-07-31</meta:user-defined>
    <meta:user-defined meta:name="DCTERMS.W3CDTF/OVERHEIDop.jaargang">2024</meta:user-defined>
    <meta:user-defined meta:name="OVERHEIDop.publicationIssue">11444</meta:user-defined>
    <meta:user-defined meta:name="OVERHEIDop.PrbID/DC.identifier">prb-2024-11444</meta:user-defined>
    <meta:user-defined meta:name="OVERHEIDop.versieInformatie"/>
  </office:meta>
</office:document-meta>
</file>