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meij, Meerdere straten in de wijk Hoevenbraak, postcodegebied 5482 te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ambtshalve omgevingsvergunning wijzigen. </text:p>
            <text:p text:style-name="common-al">Bedrijf : Woonmeij </text:p>
            <text:p text:style-name="common-al">Locatie : Meerdere straten in de wijk Hoevenbraak, postcodegebied 5482 te Schijndel, in de gemeente Meierijstad</text:p>
            <text:p text:style-name="common-al">Activiteit : flora- en fauna- activiteit</text:p>
            <text:p text:style-name="common-al">Voor : renovatiewerkzaamheden</text:p>
            <text:p text:style-name="common-al">Aanvraagdatum : 12 juli 2024</text:p>
            <text:p text:style-name="common-al">DSO-kenmerk : n.v.t.</text:p>
            <text:p text:style-name="common-al">Zaaknummer : Z/227038</text:p>
            <text:p text:style-name="common-al">Verzenddatum besluit: 25 jul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jul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703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4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4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4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7038</meta:user-defined>
    <dc:language>nl</dc:language>
    <meta:user-defined meta:name="OVERHEIDop.locatietype/OVERHEIDop.gebiedsmarkering">Buurt</meta:user-defined>
    <meta:user-defined meta:name="DC.title">Provincie Noord-Brabant - besluit aanvraag omgevingsvergunning – Woonmeij, Meerdere straten in de wijk Hoevenbraak, postcodegebied 5482 te Schijndel</meta:user-defined>
    <meta:user-defined meta:name="OVERHEIDop.datumEindeReactietermijn">2024-09-05</meta:user-defined>
    <meta:user-defined meta:name="OVERHEIDop.TilID/OVERHEIDop.terinzageleggingOP">til-2024-23151</meta:user-defined>
    <meta:user-defined meta:name="DCTERMS.W3CDTF/DCTERMS.available">2024-07-29</meta:user-defined>
    <meta:user-defined meta:name="DCTERMS.W3CDTF/OVERHEIDop.jaargang">2024</meta:user-defined>
    <meta:user-defined meta:name="OVERHEIDop.publicationIssue">11443</meta:user-defined>
    <meta:user-defined meta:name="OVERHEIDop.PrbID/DC.identifier">prb-2024-11443</meta:user-defined>
    <meta:user-defined meta:name="OVERHEIDop.versieInformatie"/>
  </office:meta>
</office:document-meta>
</file>