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ustenburgstraat 2A te Putters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inzake de verplichting tot herbeplanting op de gronden waarop de velling van bomen en/of struiken heeft plaatsgevonden, ten behoeve van herbeplanting op andere grond (compensatie). De velling betrof een (deel van een) zelfstandige houtopstand ter plaatse van de toekomstige rotonde op de kruising van de Blaaksedijk en de Polderweg te Mijnsheerenland (gemeente Hoeksche Waard). De locatie voor de herbeplanting is gelegen aan de <text:span text:style-name="nadrukvet">Rustenburgstraat 2A, 3297 LG te Puttershoek (gemeente Hoeksche Waard).</text:span></text:p>
            <text:p text:style-name="common-al">
            <text:span text:style-name="nadrukvet">Bezwaar</text:span>
          </text:p>
            <text:p text:style-name="common-al">De beschikking is op 24 januari 2024 verzonden. Een belanghebbende kan tot en met 6 maart 2024 een bezwaarschrift indienen bij Gedeputeerde Staten van Zuid-Holland, t.a.v. het Awb secretariaat, Postbus 90602, 2509 LP Den Haag, onder vermelding van het zaaknummer <text:span text:style-name="nadrukvet">010743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ustenburgstraat 2A te Puttershoek</meta:user-defined>
    <meta:user-defined meta:name="DCTERMS.W3CDTF/DCTERMS.available">2024-01-26</meta:user-defined>
    <meta:user-defined meta:name="DCTERMS.W3CDTF/OVERHEIDop.jaargang">2024</meta:user-defined>
    <meta:user-defined meta:name="OVERHEIDop.publicationIssue">1144</meta:user-defined>
    <meta:user-defined meta:name="OVERHEIDop.PrbID/DC.identifier">prb-2024-1144</meta:user-defined>
    <meta:user-defined meta:name="OVERHEIDop.versieInformatie"/>
  </office:meta>
</office:document-meta>
</file>