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0, provinciale weg Zwolle - Ommen, tussen hectometerpunten 66.400 en 68.900 en op de N348, provinciale weg Deventer - Ommen, ter hoogte van hectometerpunt 83.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juli 2024 een verzoek tot het behandelen van een aanvraag voor een beschikking hebben ontvangen waarbij de reguliere voorbereidingsprocedure van toepassing is. De aanvraag gaat over tijdelijke bewegwijzering, voor het omleiden van campingverkeer, op de N340, provinciale weg Zwolle - Ommen, tussen hectometerpunten 66.400 en 68.900 en op de N348, provinciale weg Deventer - Ommen, ter hoogte van hectometerpunt 83.4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43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3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3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023</meta:user-defined>
    <meta:user-defined meta:name="DCTERMS.abstract">Betreft: Aanvraag op locatie op de N340, provinciale weg Zwolle - Ommen, tussen hectometerpunten 66.400 en 68.900 en op de N348, provinciale weg Deventer - Ommen, ter hoogte van hectometerpunt 83.400</meta:user-defined>
    <dc:language>nl</dc:language>
    <meta:user-defined meta:name="OVERHEIDop.locatietype/OVERHEIDop.gebiedsmarkering">Vlak</meta:user-defined>
    <meta:user-defined meta:name="DC.title">Kennisgeving ontvangst van een verzoek tot het behandelen van een aanvraag voor een beschikking, op de N340, provinciale weg Zwolle - Ommen, tussen hectometerpunten 66.400 en 68.900 en op de N348, provinciale weg Deventer - Ommen, ter hoogte van hectometerpunt 83.400</meta:user-defined>
    <meta:user-defined meta:name="DCTERMS.W3CDTF/DCTERMS.available">2024-07-29</meta:user-defined>
    <meta:user-defined meta:name="DCTERMS.W3CDTF/OVERHEIDop.jaargang">2024</meta:user-defined>
    <meta:user-defined meta:name="OVERHEIDop.publicationIssue">11437</meta:user-defined>
    <meta:user-defined meta:name="OVERHEIDop.PrbID/DC.identifier">prb-2024-11437</meta:user-defined>
    <meta:user-defined meta:name="OVERHEIDop.versieInformatie"/>
  </office:meta>
</office:document-meta>
</file>