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Fryslân strekkende tot wijziging van het Openstellingsbesluit Subsidieregeling Invasieve Exoten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 en gelet op artikel 3 van de Subsidieregeling Invasieve Exoten Fryslân,</text:p>
            <text:p text:style-name="al"/>
            <text:p text:style-name="al">
            <text:span text:style-name="nadrukvet">BESLUITEN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sbesluit</text:span>
            </text:p>
            <text:p text:style-name="al">Het Openstellingsbesluit Subsidieregeling Invasieve Exoten Fryslân wordt artikel 2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het eerste lid, onderdeel b wordt ‘€ 100.000,-’ vervangen door ‘€ 175.000,-’; </text:p>
              </text:list-item>
              <text:list-item text:style-override="id1-3-2-2-1-4-2">
                <text:number>2.</text:number>
                <text:p text:style-name="al">in het tweede lid, onderdeel b wordt ‘€ 150.000,-’ vervangen door ‘€ 260.001,-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met ingang van de dag na de datum van bekendmaking in het Provinciaal 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it besluit wordt aangehaald als Wijzigingsbesluit Openstellingsbesluit Subsidieregeling Invasieve Exoten Fryslâ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Gedeputeerde Staten van Fryslân van 9 juli 2024. </text:span></text:p>
          </text:section>
          <text:section text:name="ondertekening_id1-3-2-3-3">
            <text:p><text:span text:style-name="functie">drs. A.A.M. Brok, voorzitter</text:span></text:p>
          </text:section>
          <text:section text:name="ondertekening_id1-3-2-3-4">
            <text:p><text:span text:style-name="functie">drs. ing. J.J. Alg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4:25 van de Algemene wet bestuursrecht]|[1.0:c:BWBR0005537&amp;artikel=4%3A25&amp;g=2023-05-16</meta:user-defined>
    <meta:user-defined meta:name="DC.source">artikel 4:27 van de Algemene wet bestuursrecht]|[1.0:c:BWBR0005537&amp;artikel=4%3A27&amp;g=2023-05-16</meta:user-defined>
    <meta:user-defined meta:name="DC.source">Algemene subsidieverordening provincie Fryslân]|[https://lokaleregelgeving.overheid.nl/CVDR332960/5</meta:user-defined>
    <meta:user-defined meta:name="DC.source">Subsidieregeling Invasieve Exoten Fryslân]|[https://lokaleregelgeving.overheid.nl/CVDR696630/2</meta:user-defined>
    <meta:user-defined meta:name="OVERHEIDop.referentienummer">02277325</meta:user-defined>
    <meta:user-defined meta:name="DCTERMS.alternative">Openstellingsbesluit Subsidieregeling Invasieve Exoten Fryslân</meta:user-defined>
    <dc:language>nl</dc:language>
    <meta:user-defined meta:name="OVERHEIDop.locatietype/OVERHEIDop.gebiedsmarkering">Provincie</meta:user-defined>
    <meta:user-defined meta:name="DC.title">Openstellingsbesluit Subsidieregeling Invasieve Exoten Fryslân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432</meta:user-defined>
    <meta:user-defined meta:name="OVERHEIDop.betreftRegeling">CVDR696635_2</meta:user-defined>
    <meta:user-defined meta:name="OVERHEIDop.PrbID/DC.identifier">prb-2024-11432</meta:user-defined>
    <meta:user-defined meta:name="xs:date/OVERHEIDop.startdatum">2024-07-31</meta:user-defined>
    <meta:user-defined meta:name="OVERHEIDop.versieInformatie"/>
  </office:meta>
</office:document-meta>
</file>