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Gebr. Kurstjens, Horsterweg 66, 5971 NG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bouw kantoorruimte Grubbenvorst</text:p>
            <text:p text:style-name="common-al">Locatie: Gebr. Kurstjens, Horsterweg 66, 5971 NG Grubbenvorst</text:p>
            <text:p text:style-name="common-al">Datum aanvraag: 27 december 2023</text:p>
            <text:p text:style-name="common-al">Zaaknummer: Z2024-0000022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0227</meta:user-defined>
    <meta:user-defined meta:name="DCTERMS.abstract">Provincie Limburg, aanvraag omgevingsvergunning Gebr. Kurstjens, Horsterweg 66, 5971 NG Grubbenvorst</meta:user-defined>
    <dc:language>nl</dc:language>
    <meta:user-defined meta:name="OVERHEIDop.locatietype/OVERHEIDop.gebiedsmarkering">Punt</meta:user-defined>
    <meta:user-defined meta:name="DC.title">Provincie Limburg, aanvraag omgevingsvergunning Gebr. Kurstjens, Horsterweg 66, 5971 NG Grubbenvorst</meta:user-defined>
    <meta:user-defined meta:name="DCTERMS.W3CDTF/DCTERMS.available">2024-01-26</meta:user-defined>
    <meta:user-defined meta:name="DCTERMS.W3CDTF/OVERHEIDop.jaargang">2024</meta:user-defined>
    <meta:user-defined meta:name="OVERHEIDop.publicationIssue">1143</meta:user-defined>
    <meta:user-defined meta:name="OVERHEIDop.PrbID/DC.identifier">prb-2024-1143</meta:user-defined>
    <meta:user-defined meta:name="OVERHEIDop.versieInformatie"/>
  </office:meta>
</office:document-meta>
</file>