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pzettelijk verstoren en het beschadigen of vernielen van voortplantings- of rustplaatsen van poelkikker nabij Beneden Veensloot te Mee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TenneT TSO. De provincie geeft hiermee toestemming voor het opzettelijk verstoren en het beschadigen of vernielen van voortplantings- of rustplaatsen nabij Beneden Veensloot te Meeden ten behoeve van de verkabeling, amovatie en realisatie van enkele hoogspanningsmasten. Het dossiernummer is K70353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d0f2e390-0000-c31e-8617-658ccd69c743/" xlink:type="simple">
              <text:span text:style-name="nadrukondlijn">De omgevingsvergunning en de documenten</text:span>
            </text:a> kunt u tot en met 12-09-2024 digitaal inzien. Heeft u hierbij hulp nodig? Neem dan contact op met de provincie Groningen via telefoonnummer 050 – 316 4911 of <text:a xlink:href="mailto:info@provinciegroningen.nl" xlink:type="simple">info@provinciegroningen.nl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12-09-2024 een bezwaarschrift indienen. Meer informatie over hoe u bezwaar kunt maken, staat op <text:a xlink:href="https://www.provinciegroningen.nl/contact/klacht-over-de-provincie/bezwaar-maken/" xlink:type="simple">provinciegroningen.nl/bezwaarmaken.nl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loketVTH@provinciegroningen.nl</text:a>. Vermeld daarbij het dossiernummer K70365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42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2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2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K70365</meta:user-defined>
    <dc:language>nl</dc:language>
    <meta:user-defined meta:name="OVERHEIDop.locatietype/OVERHEIDop.gebiedsmarkering">Weg</meta:user-defined>
    <meta:user-defined meta:name="DC.title">Omgevingsvergunning voor het opzettelijk verstoren en het beschadigen of vernielen van voortplantings- of rustplaatsen van poelkikker nabij Beneden Veensloot te Meeden</meta:user-defined>
    <meta:user-defined meta:name="OVERHEIDop.datumEindeReactietermijn">2024-09-12</meta:user-defined>
    <meta:user-defined meta:name="OVERHEIDop.terinzageleggingBG">https://www.provinciegroningen.nl/publicatievoorstellen/publicatievoorstel/d0f2e390-0000-c31e-8617-658ccd69c743/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427</meta:user-defined>
    <meta:user-defined meta:name="OVERHEIDop.PrbID/DC.identifier">prb-2024-11427</meta:user-defined>
    <meta:user-defined meta:name="OVERHEIDop.versieInformatie"/>
  </office:meta>
</office:document-meta>
</file>