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beheren van de duivenpopulatie met behulp van het luchtdrukgeweer in de gehel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een jachtaktehouder. De provincie geeft hiermee toestemming voor het beheren van de duivenpopulatie met behulp van het luchtdrukgeweer met afwijkende munitie, dit toe te passen op gronden niet zijnde jachtvelden, het gebruik van het gewoon voor zonsopgang en na zonsondergang, het gebruik van het geweer binnen de bebouwde komen terreinen direct grenzend daaraan en het gebruik van middelen om in de nacht te schieten in de gehele provincie Groningen. Aan deze ontheffing zijn voorschriften verbonden. Het dossiernummer is K57589.</text:p>
            <text:p text:style-name="common-al">
            <text:span text:style-name="nadrukvet">Meer informatie over de omgevingsvergunning</text:span>
          </text:p>
            <text:p text:style-name="common-al">
            <text:a xlink:href="https://www.provinciegroningen.nl/publicatievoorstellen/publicatievoorstel/50dce890-0000-c51b-b4b9-cc79f8ae8c7f/" xlink:type="simple">
              <text:span text:style-name="nadrukondlijn">De omgevingsvergunning en de documenten</text:span>
            </text:a> kunt u tot en met 22-08-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2-08-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5758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589</meta:user-defined>
    <dc:language>nl</dc:language>
    <meta:user-defined meta:name="OVERHEIDop.locatietype/OVERHEIDop.gebiedsmarkering">Provincie</meta:user-defined>
    <meta:user-defined meta:name="DC.title">Ontheffing voor beheren van de duivenpopulatie met behulp van het luchtdrukgeweer in de gehele provincie Groningen</meta:user-defined>
    <meta:user-defined meta:name="OVERHEIDop.datumEindeReactietermijn">2024-08-22</meta:user-defined>
    <meta:user-defined meta:name="OVERHEIDop.terinzageleggingBG">https://www.provinciegroningen.nl/publicatievoorstellen/publicatievoorstel/50dce890-0000-c51b-b4b9-cc79f8ae8c7f/</meta:user-defined>
    <meta:user-defined meta:name="DCTERMS.W3CDTF/DCTERMS.available">2024-07-31</meta:user-defined>
    <meta:user-defined meta:name="DCTERMS.W3CDTF/OVERHEIDop.jaargang">2024</meta:user-defined>
    <meta:user-defined meta:name="OVERHEIDop.publicationIssue">11423</meta:user-defined>
    <meta:user-defined meta:name="OVERHEIDop.PrbID/DC.identifier">prb-2024-11423</meta:user-defined>
    <meta:user-defined meta:name="OVERHEIDop.versieInformatie"/>
  </office:meta>
</office:document-meta>
</file>