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pzettelijk verstoren en wegnemen van verblijfplaatsen van huismus en vleermuizen aan de Groeveweg 1, Zeerij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ntheffing Wet natuurbescherming verleend aan Nationaal </text:p>
            <text:p text:style-name="common-al">Coördinator Groningen. De provincie geeft hiermee toestemming voor het opzettelijk </text:p>
            <text:p text:style-name="common-al">verstoren en wegnemen van verblijfplaatsen van de huismus en  vleermuizen vanwege bouwwerkzaamheden aan de Groeveweg 1 te Zeerijp. Het dossiernummer is K70697.</text:p>
            <text:p text:style-name="common-al">Meer informatie over de ontheffing</text:p>
            <text:p text:style-name="common-al">Het <text:a xlink:href="https://www.provinciegroningen.nl/publicatievoorstellen/publicatievoorstel/2072e490-0000-c315-8ab7-4203424d69b6/" xlink:type="simple"><text:span text:style-name="nadrukondlijn">besluit en de documenten</text:span></text:a><text:span text:style-name="nadrukondlijn"> </text:span>die daarbij horen, kunt u tot en met 11-09-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ontheffing?</text:span>
          </text:p>
            <text:p text:style-name="common-al">Als u het niet eens bent met deze ontheffing, dan kunt u tot en met 11-09-2024 een bezwaarschrift indienen. Meer informatie over hoe u bezwaar kunt maken, staat op <text:a xlink:href="https://www.provinciegroningen.nl/contact/klacht-over-de-provincie/bezwaar-maken/" xlink:type="simple">provinciegroningen.nl/bezwaarmaken.nl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</text:p>
            <text:p text:style-name="common-al">Heeft u vragen?</text:p>
            <text:p text:style-name="common-al">Voor vragen of opmerkingen kunt u contact opnemen met de provincie Groningen via 050 – 3164911 of een e-mail sturen naar <text:a xlink:href="mailto:natuurbeschermingswet@provinciegroningen.nl" xlink:type="simple">natuurbeschermingswet@provinciegroningen.nl</text:a>. Vermeld daarbij het dossiernummer K70697.</text:p>
            <text:p text:style-name="common-al">Waarom publiceert de provincie Groningen dit bericht?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4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0697</meta:user-defined>
    <dc:language>nl</dc:language>
    <meta:user-defined meta:name="OVERHEIDop.locatietype/OVERHEIDop.gebiedsmarkering">Adres</meta:user-defined>
    <meta:user-defined meta:name="DC.title">Ontheffing voor opzettelijk verstoren en wegnemen van verblijfplaatsen van huismus en vleermuizen aan de Groeveweg 1, Zeerijp</meta:user-defined>
    <meta:user-defined meta:name="OVERHEIDop.datumEindeReactietermijn">2024-09-11</meta:user-defined>
    <meta:user-defined meta:name="OVERHEIDop.terinzageleggingBG">https://www.provinciegroningen.nl/publicatievoorstellen/publicatievoorstel/2072e490-0000-c315-8ab7-4203424d69b6/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21</meta:user-defined>
    <meta:user-defined meta:name="OVERHEIDop.PrbID/DC.identifier">prb-2024-11421</meta:user-defined>
    <meta:user-defined meta:name="OVERHEIDop.versieInformatie"/>
  </office:meta>
</office:document-meta>
</file>