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ZWD02 Q463, Q381, Q92, Q103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juli 2024 hebben wij een aanvraag ontvangen voor het beheer van grauwe gans winter en zomer, kolgans winter en zomer op de locatie ZWD02 Q463, Q381, Q92, Q1036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ZWD02 Q463, Q381, Q92, Q1036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19</meta:user-defined>
    <meta:user-defined meta:name="OVERHEIDop.PrbID/DC.identifier">prb-2024-11419</meta:user-defined>
    <meta:user-defined meta:name="OVERHEIDop.versieInformatie"/>
  </office:meta>
</office:document-meta>
</file>