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richten milieubelastende activiteit (milieu) en plaatsen luchtbehandelingskast (bouw)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richten van een milieubelastende activiteit (verder: mba) aan de Wenckebachstraat 1 te Velsen-Noord door het wijzigen van de bestaande mba als bedoeld in artikel 3.60, lid 1 van het Besluit activiteiten leefomgeving (verder: Bal) door het plaatsen van een LBK-installatie aan een gevel van een kantoorvoorziening bij KGF2. De luchtbehandelingskast ten behoeve van het kantoorgebouw (porto cabin) betreft een milieubelastende activiteit die wordt verricht om het exploiteren van een ippc-installatie voor het maken van cokes (artikel 3.60, lid 1 van het Bal) functioneel te ondersteunen. Het onderdeel bouw voor het plaatsen van een LBK-installatie is vergunningsvrij.</text:p>
            <text:p text:style-name="common-al">Aanvrager: Tata Steel IJmuiden B.V.</text:p>
            <text:p text:style-name="common-al">Zaaknummer: 12765452</text:p>
            <text:p text:style-name="common-al">DSO nummer: 2024042300392</text:p>
            <text:p text:style-name="common-al">Uitkomst besluit: verlenen</text:p>
            <text:p text:style-name="common-al">Datum besluit: 23-07-2024</text:p>
            <text:p text:style-name="common-al">Bezwaar in te dienen voor: 04-09-2024</text:p>
            <text:p text:style-name="common-al">Namens: Provincie Noord-Holland</text:p>
            <text:p text:style-name="common-al">Wilt u de gepubliceerde documenten behorende bij deze bekendmaking in zien klik dan <text:a xlink:href="https://edataloket.odnzkg.nl/?q={&quot;search&quot;:&quot;129876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8769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richten milieubelastende activiteit (milieu) en plaatsen luchtbehandelingskast (bouw) - Tata Steel IJmuiden B.V.</meta:user-defined>
    <meta:user-defined meta:name="DCTERMS.W3CDTF/DCTERMS.available">2024-07-29</meta:user-defined>
    <meta:user-defined meta:name="DCTERMS.W3CDTF/OVERHEIDop.jaargang">2024</meta:user-defined>
    <meta:user-defined meta:name="OVERHEIDop.publicationIssue">11413</meta:user-defined>
    <meta:user-defined meta:name="OVERHEIDop.PrbID/DC.identifier">prb-2024-11413</meta:user-defined>
    <meta:user-defined meta:name="OVERHEIDop.versieInformatie"/>
  </office:meta>
</office:document-meta>
</file>