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mgevingswet locatie St. Josephstraat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een aanvraag voor een beschikking voor de locatie St. Josephstraat 68 te Almelo. Gedeputeerde Staten hebben besloten dat de vergunning Omgevingswet (flora- en fauna-activiteit) wordt toegekend. Het besluit en de bijbehorende stukken zijn in te zien op <text:a xlink:href="https://jeleefomgeving.nl/inzien/001900328/503559c4-4a51-11ef-a33d-00505601200c" xlink:type="simple">jeleefomgeving.nl/inzien/001900328/503559c4-4a51-11ef-a33d-00505601200c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5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924</meta:user-defined>
    <meta:user-defined meta:name="DCTERMS.abstract">Betreft: Besluit op aanvraag op locatie St. Josephstraat 68, 7603XD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 Omgevingswet locatie St. Josephstraat 68 te Almelo</meta:user-defined>
    <meta:user-defined meta:name="OVERHEIDop.datumEindeReactietermijn">2024-09-05</meta:user-defined>
    <meta:user-defined meta:name="OVERHEIDop.terinzageleggingBG">https://jeleefomgeving.nl/inzien/001900328/503559c4-4a51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10</meta:user-defined>
    <meta:user-defined meta:name="OVERHEIDop.PrbID/DC.identifier">prb-2024-11410</meta:user-defined>
    <meta:user-defined meta:name="OVERHEIDop.versieInformatie"/>
  </office:meta>
</office:document-meta>
</file>