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Aspen Oss BV - Veersemeer 4 te Oss – OLO 8216555 - Z2023-0000344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Aspen Oss BV, gelegen aan de Veersemeer 4 te Oss. Gedeputeerde Staten van Noord-Brabant hebben een aanvraag voor een vergunning ingevolge de Wet algemene bepalingen omgevingsrecht ontvangen van Aspen Oss BV.  De aanvraag betreft het realiseren van een tijdelijke overkapping naast gebouw EB voor de opslag van lege ongereinigde verpakkingen, voor de inrichting gelegen aan de Veersemeer 4 te Oss.</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29 januari 2024 tot en met 8 maart 2024 digitaal te bekijken bij de gemeente Oss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25 januari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6">
              <text:list-item text:style-override="id1-3-2-1-1-6-1">
                <text:number>1.</text:number>
                <text:p text:style-name="al">naam en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3-0000344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6 januar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41</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1</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LO 8216555 - Z2023-00003442</meta:user-defined>
    <dc:language>nl</dc:language>
    <meta:user-defined meta:name="OVERHEIDop.locatietype/OVERHEIDop.gebiedsmarkering">Adres</meta:user-defined>
    <meta:user-defined meta:name="DC.title">Beschikking omgevingsvergunning – Aspen Oss BV - Veersemeer 4 te Oss – OLO 8216555 - Z2023-00003442</meta:user-defined>
    <meta:user-defined meta:name="OVERHEIDop.datumEindeReactietermijn">2024-03-08</meta:user-defined>
    <meta:user-defined meta:name="OVERHEIDop.TilID/OVERHEIDop.terinzageleggingOP">til-2024-2188</meta:user-defined>
    <meta:user-defined meta:name="DCTERMS.W3CDTF/DCTERMS.available">2024-01-26</meta:user-defined>
    <meta:user-defined meta:name="DCTERMS.W3CDTF/OVERHEIDop.jaargang">2024</meta:user-defined>
    <meta:user-defined meta:name="OVERHEIDop.publicationIssue">1141</meta:user-defined>
    <meta:user-defined meta:name="OVERHEIDop.PrbID/DC.identifier">prb-2024-1141</meta:user-defined>
    <meta:user-defined meta:name="OVERHEIDop.versieInformatie"/>
  </office:meta>
</office:document-meta>
</file>