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 Heimansstraat 1-10 en Jac. P. Thijsseweg 2-20 (even nummers) te Zandvoort (Flora- en fauna-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Provincie Noord-Holland op 6 mei 2024 een aanvraag voor een omgevingsvergunning ontvangen. Het gaat over het renoveren en verduurzamen van woningen gelegen aan de Heimansstraat 1-10 en Jac. P. Thijsseweg 2-20 (even nummers) te Zandvoort. De aanvraag is geregistreerd onder kenmerk OMG-031433/DMS456479. </text:p>
            <text:p text:style-name="common-al">De aanvraag betreft de activiteit:</text:p>
            <text:list text:style-name="id1-3-2-1-1-3">
              <text:list-item text:style-override="id1-3-2-1-1-3-1">
                <text:number>.</text:number>
                <text:p text:style-name="al"> Flora- en fauna-activiteit.</text:p>
              </text:list-item>
            </text:list>
            <text:p text:style-name="common-al">De aanvraag zal worden behandeld volgens de reguliere procedure. Er is besloten om de beslistermijn te verlengen met een termijn van maximaal 6 weken.</text:p>
            <text:p text:style-name="common-al">U kunt nu geen bezwaar maken. Als de vergunning wordt verleend of geweigerd, publiceren wij een nieuw bericht. Vanaf dat moment kunt u het besluit bekijken en bezwaar maken.</text:p>
            <text:p text:style-name="common-al">
            <text:span text:style-name="nadrukvet">Meer informatie</text:span>
          </text:p>
            <text:p text:style-name="last-al">Voor meer informatie kunt u contact opnemen met de OD NHN, via postbus@odnhn.nl of telefoonnummer 088-102 13 00, onder vermelding van het zaaknummer OMG-031433/DMS45647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404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40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40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31433/DMS45647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ngen beslistermijn omgevingsvergunning Heimansstraat 1-10 en Jac. P. Thijsseweg 2-20 (even nummers) te Zandvoort (Flora- en fauna-activiteit)</meta:user-defined>
    <meta:user-defined meta:name="DCTERMS.W3CDTF/DCTERMS.available">2024-07-26</meta:user-defined>
    <meta:user-defined meta:name="DCTERMS.W3CDTF/OVERHEIDop.jaargang">2024</meta:user-defined>
    <meta:user-defined meta:name="OVERHEIDop.publicationIssue">11404</meta:user-defined>
    <meta:user-defined meta:name="OVERHEIDop.PrbID/DC.identifier">prb-2024-11404</meta:user-defined>
    <meta:user-defined meta:name="OVERHEIDop.versieInformatie"/>
  </office:meta>
</office:document-meta>
</file>