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Wenckebachstraat 1, Velsen-Noord - het vervangen van de gaskoeler van de werkeenheid HIsarna Pilot Plant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vangen van de gaskoeler van de werkeenheid HIsarna Pilot Plant</text:p>
            <text:p text:style-name="common-al">Aanvrager: Tata Steel IJmuiden B.V.</text:p>
            <text:p text:style-name="common-al">Zaaknummer: het vervangen van de gaskoeler van de werkeenheid HIsarna Pilot Plant</text:p>
            <text:p text:style-name="common-al">DSO nummer: 2024032500238</text:p>
            <text:p text:style-name="common-al">Uitkomst besluit: verlenen</text:p>
            <text:p text:style-name="common-al">Datum besluit: 23-07-2024</text:p>
            <text:p text:style-name="common-al">Bezwaar in te dienen voor: 04-09-2024</text:p>
            <text:p text:style-name="common-al">Namens: Provincie Noord-Holland</text:p>
            <text:p text:style-name="common-al">Wilt u de gepubliceerde documenten behorende bij deze bekendmaking in zien klik dan <text:a xlink:href="https://edataloket.odnzkg.nl/?q={&quot;search&quot;:&quot;12987634&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400</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00</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400</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2987634</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Wenckebachstraat 1, Velsen-Noord - het vervangen van de gaskoeler van de werkeenheid HIsarna Pilot Plant - Tata Steel IJmuiden B.V.</meta:user-defined>
    <meta:user-defined meta:name="DCTERMS.W3CDTF/DCTERMS.available">2024-07-26</meta:user-defined>
    <meta:user-defined meta:name="DCTERMS.W3CDTF/OVERHEIDop.jaargang">2024</meta:user-defined>
    <meta:user-defined meta:name="OVERHEIDop.publicationIssue">11400</meta:user-defined>
    <meta:user-defined meta:name="OVERHEIDop.PrbID/DC.identifier">prb-2024-11400</meta:user-defined>
    <meta:user-defined meta:name="OVERHEIDop.versieInformatie"/>
  </office:meta>
</office:document-meta>
</file>