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Mirec B.V., Hastelweg 251 te Ein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, maken bekend dat zij een omgevingsvergunning verlenen.</text:p>
            <text:p text:style-name="common-al">Bedrijf : Mirec B.V.</text:p>
            <text:p text:style-name="common-al">Locatie : Hastelweg 251 te Eindhoven</text:p>
            <text:p text:style-name="common-al">Voor: het accepteren en be- en verwerken van de fracties van de shredding van metaalhoudend afval die gevaarlijke stoffen bevatten (Euralcode 19.10.05*), zonder dat de vergunde totale be- en verwerkingscapaciteit van 110.000 ton afgedankte elektrische en elektronische apparatuur per jaar wijzigt.</text:p>
            <text:p text:style-name="common-al">Aanvraagdatum: 2 juli 2024</text:p>
            <text:p text:style-name="common-al">DSO-kenmerk: 20240702 01493 000</text:p>
            <text:p text:style-name="common-al">Zaaknummer: Z-2024-012541 </text:p>
            <text:p text:style-name="common-al">Verzenddatum besluit: 24 juli 2024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4 juli 2024. </text:p>
            <text:p text:style-name="common-al">U kunt uw bezwaarschrift op 2 manieren indienen:</text:p>
            <text:p text:style-name="common-al">• <text:span text:style-name="nadrukvet">Digitaal.</text:span> Op www.brabant.nl/bezwaar vindt u de link ‘Bezwaar indienen’. U heeft hiervoor een digitale handtekening (DigiD of eHerkenning) nodig.</text:p>
            <text:p text:style-name="common-al">• <text:span text:style-name="nadrukvet">Per post.</text:span> Stuur uw bezwaarschrift naar:</text:p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</text:p>
            <text:p text:style-name="common-al">geldt zolang uw bezwaarschrift in behandeling is. Het kan zijn dat u dit niet wilt. Bijvoorbeeld omdat het besluit onherstelbare gevolgen voor u heeft. U kunt gelijktijdig met of na het indienen van een</text:p>
            <text:p text:style-name="common-al">bezwaarschrift een verzoek om een voorlopige voorziening vragen bij de Rechtbank Oost-Brabant, sector Bestuursrecht, Postbus 90125, 5200 MA 's Hertogenbosch.</text:p>
            <text:p text:style-name="common-al">U kunt ook digitaal verzoeken om een voorlopige voorziening. Zie daarvoor:</text:p>
            <text:p text:style-name="common-al">https://loket.rechtspraak.nl/bestuursrecht. U heeft hiervoor een digitale handtekening (DigiD of</text:p>
            <text:p text:style-name="common-al">eHerkenning) nodig.</text:p>
            <text:p text:style-name="common-al">Er zijn kosten verbonden aan het vragen om een voorlopige voorziening (griffierecht).</text:p>
            <text:p text:style-name="common-al">
            <text:span text:style-name="nadrukvet">Informatie</text:span>
          </text:p>
            <text:p text:style-name="common-al">Aan deze procedure is het zaaknummer Z-2024-012541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a xlink:href="mailto:info@odzob.nl" xlink:type="simple">info@odzob.nl</text:a>. </text:p>
            <text:p text:style-name="common-al"/>
            <text:p text:style-name="last-al">Eindhoven,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9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9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9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2541 </meta:user-defined>
    <dc:language>nl</dc:language>
    <meta:user-defined meta:name="OVERHEIDop.locatietype/OVERHEIDop.gebiedsmarkering">Adres</meta:user-defined>
    <meta:user-defined meta:name="DC.title">Provincie Noord-Brabant - besluit aanvraag omgevingsvergunning – Mirec B.V., Hastelweg 251 te Eindhoven.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97</meta:user-defined>
    <meta:user-defined meta:name="OVERHEIDop.PrbID/DC.identifier">prb-2024-11397</meta:user-defined>
    <meta:user-defined meta:name="OVERHEIDop.versieInformatie"/>
  </office:meta>
</office:document-meta>
</file>