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aanleg van een 150kV verbinding tussen Raasdorp en Rozenburg in Haarlemmermeer aan de tracé tussen verkeersknooppunt Raasdorp en de Icheonweg in Rozenburg, Schiphol Rijk,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Tennet TSO voor de aanleg van een 150kV verbinding tussen Raasdorp en Rozenburg in Haarlemmermeer aan de tracé tussen verkeersknooppunt Raasdorp en de Icheonweg in Rozenburg, Schiphol Rijk, gemeente Haarlemmermeer. De aanvraag ziet toe op de bunzing, hermelijn en wezel.</text:p>
            <text:p text:style-name="common-al">De aanvraag, het besluit en de bijbehorende stukken (zaaknummer OMG-021132/DMS44113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32/DMS441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32/DMS441135</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Wet natuurbescherming ontheffing voor de aanleg van een 150kV verbinding tussen Raasdorp en Rozenburg in Haarlemmermeer aan de tracé tussen verkeersknooppunt Raasdorp en de Icheonweg in Rozenburg, Schiphol Rijk, gemeente Haarlemmermeer</meta:user-defined>
    <meta:user-defined meta:name="DCTERMS.W3CDTF/DCTERMS.available">2024-07-26</meta:user-defined>
    <meta:user-defined meta:name="DCTERMS.W3CDTF/OVERHEIDop.jaargang">2024</meta:user-defined>
    <meta:user-defined meta:name="OVERHEIDop.externeBijlage">Ontheffing|exb-2024-30016</meta:user-defined>
    <meta:user-defined meta:name="OVERHEIDop.publicationIssue">11392</meta:user-defined>
    <meta:user-defined meta:name="OVERHEIDop.PrbID/DC.identifier">prb-2024-11392</meta:user-defined>
    <meta:user-defined meta:name="OVERHEIDop.versieInformatie"/>
  </office:meta>
</office:document-meta>
</file>