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ijken Voorhof en Buitenhof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een ontheffing te verlenen voor;</text:p>
            <text:p text:style-name="common-al">- het opzettelijk beschadigen, vernielen of wegnemen van voortplantingsplaatsen of rustplaatsen van de huismus;</text:p>
            <text:p text:style-name="common-al">- het opzettelijk verstoren waarbij sprake is van wezenlijke invloed op de staat van instandhouding van de huismus en de gierzwaluw;</text:p>
            <text:p text:style-name="common-al">- het (worstcase) opzettelijk doden van de gewone dwergvleermuis, de ruige dwergvleermuis, de laatvlieger en de meervleermuis;</text:p>
            <text:p text:style-name="common-al">- het opzettelijk verstoren van de gewone dwergvleermuis, de ruige dwergvleermuis, de laatvlieger en de meervleermuis en</text:p>
            <text:p text:style-name="common-al">- het beschadigen of vernielen van voortplantingsplaatsen of rustplaatsen van de gewone dwergvleermuis, de ruige dwergvleermuis, de laatvlieger en de meervleermuis.</text:p>
            <text:p text:style-name="common-al">Dit ten behoeve van een gebiedsgerichte ontheffing op basis van een soortenmanagementplan. Het betreft de in het SMP opgenomen ruimtelijke ingrepen aan woningen en overige gebouwen die van invloed zijn op beschermde soorten, bestaande uit beheer en onderhoud, renovatie, verduurzaming en sloop van gebouwen. De locatie betreft <text:span text:style-name="nadrukvet">de wijken Voorhof en Buitenhof te Delft.</text:span></text:p>
            <text:p text:style-name="common-al">
            <text:span text:style-name="nadrukvet">Zienswijze en inzage</text:span>
          </text:p>
            <text:p text:style-name="common-al">De ontwerpbeschikking en de relevante documenten liggen vanaf 27 juli 2024 tot en met 6 september 2024 ter inzage. Gedurende deze termijn kan een belanghebbende schriftelijk of mondeling zijn zienswijze over de ontwerpbeschikking naar voren brengen. Een zienswijze moet het zaaknummer <text:span text:style-name="nadrukvet">0107872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lft.</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38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8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betreft de in het SMP opgenomen ruimtelijke ingrepen aan woningen en overige gebouwen die van invloed zijn op beschermde soorten, bestaande uit beheer en onderhoud, renovatie, verduurzaming en sloop van gebouwen.</meta:user-defined>
    <dc:language>nl</dc:language>
    <meta:user-defined meta:name="OVERHEIDop.locatietype/OVERHEIDop.gebiedsmarkering">Lijn</meta:user-defined>
    <meta:user-defined meta:name="OVERHEIDop.locatietype/OVERHEIDop.gebiedsmarkering">Lijn</meta:user-defined>
    <meta:user-defined meta:name="DC.title">Ontwerpbeschikking Wet natuurbescherming, wijken Voorhof en Buitenhof te Delft</meta:user-defined>
    <meta:user-defined meta:name="DCTERMS.W3CDTF/DCTERMS.available">2024-07-26</meta:user-defined>
    <meta:user-defined meta:name="DCTERMS.W3CDTF/OVERHEIDop.jaargang">2024</meta:user-defined>
    <meta:user-defined meta:name="OVERHEIDop.externeBijlage">Ontwerpbesluit 01078720-ODH1066742|exb-2024-29992</meta:user-defined>
    <meta:user-defined meta:name="OVERHEIDop.externeBijlage">Stappenplan Communicatie|exb-2024-29993</meta:user-defined>
    <meta:user-defined meta:name="OVERHEIDop.externeBijlage">2_Kader Natuurinclusief bouwen en ontwikkelen|exb-2024-29994</meta:user-defined>
    <meta:user-defined meta:name="OVERHEIDop.externeBijlage">2020522 rapportage vastgoedscan complex 1008 v1|exb-2024-29995</meta:user-defined>
    <meta:user-defined meta:name="OVERHEIDop.externeBijlage">Beleid natuurinclusief Woonbron|exb-2024-29996</meta:user-defined>
    <meta:user-defined meta:name="OVERHEIDop.externeBijlage">Communicatieplan_SMP_Voorhof_Buitenhof|exb-2024-29997</meta:user-defined>
    <meta:user-defined meta:name="OVERHEIDop.externeBijlage">Delftse_ambities_en_eisen_klimaatadaptief_bouwen|exb-2024-29998</meta:user-defined>
    <meta:user-defined meta:name="OVERHEIDop.externeBijlage">ER20220715v06_SMP_Voorhof_Buitenhof_EcoresultBV|exb-2024-29999</meta:user-defined>
    <meta:user-defined meta:name="OVERHEIDop.externeBijlage">ER20230810v04_EWP_Delft_Buitenhof_Voorhof_Ecoresul|exb-2024-30000</meta:user-defined>
    <meta:user-defined meta:name="OVERHEIDop.externeBijlage">Isolatieplan Delft 2023|exb-2024-30001</meta:user-defined>
    <meta:user-defined meta:name="OVERHEIDop.externeBijlage">NotaGroenCollege-Raad26feb2013 def|exb-2024-30002</meta:user-defined>
    <meta:user-defined meta:name="OVERHEIDop.externeBijlage">Ondertekend document 29012|exb-2024-30003</meta:user-defined>
    <meta:user-defined meta:name="OVERHEIDop.externeBijlage">Vastgoedscan Stedelink|exb-2024-30004</meta:user-defined>
    <meta:user-defined meta:name="OVERHEIDop.externeBijlage">Vastgoedscan Woonbron|exb-2024-30005</meta:user-defined>
    <meta:user-defined meta:name="OVERHEIDop.externeBijlage">Voorbeeld toestemming gebiedsontheffing|exb-2024-30006</meta:user-defined>
    <meta:user-defined meta:name="OVERHEIDop.externeBijlage">Beleid Prestatieafspraken met natuurinculief bouw|exb-2024-30007</meta:user-defined>
    <meta:user-defined meta:name="OVERHEIDop.publicationIssue">11384</meta:user-defined>
    <meta:user-defined meta:name="OVERHEIDop.PrbID/DC.identifier">prb-2024-11384</meta:user-defined>
    <meta:user-defined meta:name="OVERHEIDop.versieInformatie"/>
  </office:meta>
</office:document-meta>
</file>