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gewijzigd uitvoeren van de vergunning (z11173721) voor de ontstoff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wijzigd uitvoeren van de vergunning met kenmerk 11173721. </text:p>
            <text:p text:style-name="common-al">De wijzigingen betreffen (bouwen en milieu): </text:p>
            <text:p text:style-name="common-al">- verplaatsen van silo’s; </text:p>
            <text:p text:style-name="common-al">- wijzigen draagconstructie van de gasleidingen; </text:p>
            <text:p text:style-name="common-al">- gewijzigd uitvoeren van de E-rooms (kleinere variant uitgevoerd in prefab beton);</text:p>
            <text:p text:style-name="common-al"> - veranderen van trappen en bordessen langs de ontstoffingsinstallatie; </text:p>
            <text:p text:style-name="common-al">- verplaatsen van transformatoren naar een inpandige ruimte. </text:p>
            <text:p text:style-name="common-al">Datum besluit: 23 juli 2024 </text:p>
            <text:p text:style-name="common-al">Aanvrager: Tata Steel IJmuiden B.V. </text:p>
            <text:p text:style-name="common-al">Zaaknummer: 124991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10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101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gewijzigd uitvoeren van de vergunning (z11173721) voor de ontstoffingsinstallatie</meta:user-defined>
    <meta:user-defined meta:name="OVERHEIDop.datumEindeReactietermijn">2024-09-04</meta:user-defined>
    <meta:user-defined meta:name="OVERHEIDop.terinzageleggingBG">https://mozardloket.odnzkg.nl/mozard/!suite42.scherm1260?mObj=1381014</meta:user-defined>
    <meta:user-defined meta:name="DCTERMS.W3CDTF/DCTERMS.available">2024-07-26</meta:user-defined>
    <meta:user-defined meta:name="DCTERMS.W3CDTF/OVERHEIDop.jaargang">2024</meta:user-defined>
    <meta:user-defined meta:name="OVERHEIDop.publicationIssue">11382</meta:user-defined>
    <meta:user-defined meta:name="OVERHEIDop.PrbID/DC.identifier">prb-2024-11382</meta:user-defined>
    <meta:user-defined meta:name="OVERHEIDop.versieInformatie"/>
  </office:meta>
</office:document-meta>
</file>