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Beetgum E 1930 (sportpark Schatzenburg) naar de nieuwe locatie op hetzelfde perceel.</text:p>
            <text:p text:style-name="common-al">Oorspronkelijke locatie herplantplicht: Perceel Beetgum E 1930. </text:p>
            <text:p text:style-name="common-al">Nieuwe locatie herplantplicht: Perceel Beetgum E 1930. </text:p>
            <text:p text:style-name="common-al">Gedeputeerde Staten hebben een maatwerkvoorschrift verleend onder zaaknummer 277710. Het maatwerkvoorschrift is geldig vanaf 26 juli 2024.  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Waadhoeke  Bekendmaking maatwerkvoorschrift herplant op andere grond Besluit activiteiten leefomgev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81</meta:user-defined>
    <meta:user-defined meta:name="OVERHEIDop.PrbID/DC.identifier">prb-2024-11381</meta:user-defined>
    <meta:user-defined meta:name="OVERHEIDop.versieInformatie"/>
  </office:meta>
</office:document-meta>
</file>