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maken of voeren van handelsreclame aan de Buurtje 1 te Gouda</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geweigerd. Gedeputeerde Staten van Zuid-Holland geeft hiermee toestemming voor het maken of voeren van handelsreclame aan de Buurtje 1, 2802 BE te Gouda.</text:p>
            <text:p text:style-name="common-al"/>
            <text:p text:style-name="common-al">Aangevraagde activiteit(en)  : Omgevingsplanactiviteit</text:p>
            <text:p text:style-name="common-al">Toelichting en uitleg over activiteit : Het maken of voeren van handelsreclame</text:p>
            <text:p text:style-name="common-al">Aanvraagdatum    : 22 april 2024</text:p>
            <text:p text:style-name="common-al">Besluitdatum    : 23 juli 2024</text:p>
            <text:p text:style-name="common-al">Bekendmaking    : 24 juli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5 sept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97877 en het verzoeknummer: 2024042201479.</text:p>
            <text:p text:style-name="common-al"/>
            <text:p text:style-name="common-al">Voor de betreffende documenten met betrekking tot deze procedure kunt u op bijgaande link klikken:</text:p>
            <text:p text:style-name="last-al">
            <text:a xlink:href="https://loket.dcmr.nl/mozard/!suite92.scherm1007?mObj=9184324" xlink:type="simple">https://loket.dcmr.nl/mozard/!suite92.scherm1007?mObj=918432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8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8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8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97877 </meta:user-defined>
    <meta:user-defined meta:name="DCTERMS.abstract">GS hebben omgevingsvergunning geweigerd inzake maken of voeren van handelsreclame</meta:user-defined>
    <dc:language>nl</dc:language>
    <meta:user-defined meta:name="OVERHEIDop.locatietype/OVERHEIDop.gebiedsmarkering">Adres</meta:user-defined>
    <meta:user-defined meta:name="DC.title">Kennisgeving toestemming voor het maken of voeren van handelsreclame aan de Buurtje 1 te Gouda</meta:user-defined>
    <meta:user-defined meta:name="DCTERMS.W3CDTF/DCTERMS.available">2024-07-26</meta:user-defined>
    <meta:user-defined meta:name="DCTERMS.W3CDTF/OVERHEIDop.jaargang">2024</meta:user-defined>
    <meta:user-defined meta:name="OVERHEIDop.publicationIssue">11380</meta:user-defined>
    <meta:user-defined meta:name="OVERHEIDop.PrbID/DC.identifier">prb-2024-11380</meta:user-defined>
    <meta:user-defined meta:name="OVERHEIDop.versieInformatie"/>
  </office:meta>
</office:document-meta>
</file>