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aanpassing van de DAFlot installatie en testplan aan de Botlekweg 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otlekweg 121, 3197 KA te Rotterdam-Botlek </text:p>
            <text:p text:style-name="common-al">Aangevraagde activiteit(en)  : Geen significante wijziging (milieu)</text:p>
            <text:p text:style-name="common-al">Toelichting uitleg over activiteit(en) : Voor de aanpassing van de DAFlot installatie en testplan</text:p>
            <text:p text:style-name="common-al">Aanvraagdatum    : 18 juli 2024</text:p>
            <text:p text:style-name="common-al">Verzenddatum    : 23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76899 en het verzoeknummer: 20240718014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76899 </meta:user-defined>
    <meta:user-defined meta:name="DCTERMS.abstract">GS hebben proceduretermijn aanvraag omgevingsvergunning met reguliere voorbereidingsprocedure met zes weken verlengd voor aanpassing DAFlot installatie en testplan. </meta:user-defined>
    <dc:language>nl</dc:language>
    <meta:user-defined meta:name="OVERHEIDop.locatietype/OVERHEIDop.gebiedsmarkering">Adres</meta:user-defined>
    <meta:user-defined meta:name="DC.title">Kennisgeving verlengen proceduretermijn voor de aanpassing van de DAFlot installatie en testplan aan de Botlekweg 121 te Rotterdam-Botl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77</meta:user-defined>
    <meta:user-defined meta:name="OVERHEIDop.PrbID/DC.identifier">prb-2024-11377</meta:user-defined>
    <meta:user-defined meta:name="OVERHEIDop.versieInformatie"/>
  </office:meta>
</office:document-meta>
</file>