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sanering; locatie Burgemeester J.G. Legroweg 116, Eelde , bepaling ernst en spoed en instemming met saneringspla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maken bekend dat zij op 22 december 2023 de melding (artikel 28 van de Wet bodembescherming (Wbb)) van een sanering van bodemverontreiniging hebben ontvangen. </text:p>
            <text:p text:style-name="common-al">Het betreft locatie J.G. Legroweg 116, Eelde.</text:p>
            <text:p text:style-name="common-al">Uit het nader onderzoek blijkt dat er sprake is van een geval van ernstige bodemverontreiniging waarvoor spoedige sanering niet noodzakelijk is.</text:p>
            <text:p text:style-name="common-al">Gedeputeerde Staten van Drenthe stemmen op grond van artikelen 29 en 37 van de Wbb de ernst en spoed vast te stellen en op grond van artikelen 39 en 40 van de Wbb in met het saneringsplan.</text:p>
            <text:p text:style-name="common-al">Belanghebbenden hebben tot en met 5 september 2024 de gelegenheid om bezwaren in te dienen bij Gedeputeerde Staten van Drenthe, t.a.v. team Bestuur en Concernzaken, Postbus 122, 9400 AC Assen. </text:p>
            <text:p text:style-name="common-al">Via onze website kunt u digitaal een bezwaar indienen. Hiervoor kunt u gebruik maken van het formulier dat te vinden is op <text:a xlink:href="http://www.provincie.drenthe.nl/loket/klachten-bezwaar" xlink:type="simple">www.provincie.drenthe.nl/loket/klachten-bezwaar</text:a></text:p>
            <text:p text:style-name="common-al">Het onderzoeksrapport en het saneringsplan liggen van 25 juli 2024 tot en met 5 september 2024 ter inzage bij:</text:p>
            <text:p text:style-name="common-al">- de provincie Drenthe, Westerbrink 1 te Assen op werkdagen van 8.00 uur tot 17.00 uur;</text:p>
            <text:p text:style-name="common-al">- de gemeente Tynaarlo, Kornoeljeplein 1 te Vries, telefoonnummer 0592 26 66 62;</text:p>
            <text:p text:style-name="tussenkopcur">Meer informatie</text:p>
            <text:p text:style-name="last-al">Voor informatie kunt u contact opnemen met de projectleider bodemsanering, de heer M. Hilbrandie telefoonnummer (0592) 7832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376</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376</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376</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27450</meta:user-defined>
    <dc:language>nl</dc:language>
    <meta:user-defined meta:name="OVERHEIDop.locatietype/OVERHEIDop.gebiedsmarkering">Adres</meta:user-defined>
    <meta:user-defined meta:name="DC.title">Bodemsanering; locatie Burgemeester J.G. Legroweg 116, Eelde , bepaling ernst en spoed en instemming met saneringsplan</meta:user-defined>
    <meta:user-defined meta:name="OVERHEIDop.datumEindeReactietermijn">2024-09-04</meta:user-defined>
    <meta:user-defined meta:name="OVERHEIDop.TilID/OVERHEIDop.terinzageleggingOP">til-2024-23042</meta:user-defined>
    <meta:user-defined meta:name="DCTERMS.W3CDTF/DCTERMS.available">2024-07-26</meta:user-defined>
    <meta:user-defined meta:name="DCTERMS.W3CDTF/OVERHEIDop.jaargang">2024</meta:user-defined>
    <meta:user-defined meta:name="OVERHEIDop.publicationIssue">11376</meta:user-defined>
    <meta:user-defined meta:name="OVERHEIDop.PrbID/DC.identifier">prb-2024-11376</meta:user-defined>
    <meta:user-defined meta:name="OVERHEIDop.versieInformatie"/>
  </office:meta>
</office:document-meta>
</file>