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CVD00I2921, Coevo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4 juli 2024 hebben wij een aanvraag ontvangen voor het beheer van de roek op de locatie CVD00I2921, Coevor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7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7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CVD00I2921, Coevord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75</meta:user-defined>
    <meta:user-defined meta:name="OVERHEIDop.PrbID/DC.identifier">prb-2024-11375</meta:user-defined>
    <meta:user-defined meta:name="OVERHEIDop.versieInformatie"/>
  </office:meta>
</office:document-meta>
</file>