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12 juli 2024.</text:p>
            <text:p text:style-name="common-al">Betreft: loopbordessen en bunkervakken.</text:p>
            <text:p text:style-name="common-al">Locatie: De Lier 2 in Drachten, gemeente Smallingerland.</text:p>
            <text:p text:style-name="common-al">Kenmerk: 2024-FUMO-0092000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7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Smallingerland Aanvraag vergunning Omgevings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74</meta:user-defined>
    <meta:user-defined meta:name="OVERHEIDop.PrbID/DC.identifier">prb-2024-11374</meta:user-defined>
    <meta:user-defined meta:name="OVERHEIDop.versieInformatie"/>
  </office:meta>
</office:document-meta>
</file>