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ntheffing Bssa categorie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(Omrin) een ontheffing onder zaaknummer 2024-FUMO-0091456.</text:p>
            <text:p text:style-name="common-al">Betreft: een ontheffing van het verbod om afvalstoffen te storten binnen uw inrichting op stortplaats Ecopark De Wierde.</text:p>
            <text:p text:style-name="common-al">Locatie: De Dolten 11, 8447 SB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Beschikking Ontheffing Bssa categorie 15b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2</meta:user-defined>
    <meta:user-defined meta:name="OVERHEIDop.PrbID/DC.identifier">prb-2024-11372</meta:user-defined>
    <meta:user-defined meta:name="OVERHEIDop.versieInformatie"/>
  </office:meta>
</office:document-meta>
</file>