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 , diverse adressen in de gemeente Horst a/d Maas complexen 80, 99, 157, 238, 333 en 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iverse adressen in de gemeente Horst a/d Maas complexen 80, 99, 157, 238, 333 en 394)</text:p>
            <text:p text:style-name="common-al">Aangevraagde activiteit(en): Flora- en fauna-activiteit</text:p>
            <text:p text:style-name="common-al">Betreft: renoveren van woningen</text:p>
            <text:p text:style-name="common-al">Aanvraagdatum: 24 juli 2024</text:p>
            <text:p text:style-name="common-al">Zaaknummer: Z2024-000012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97</meta:user-defined>
    <dc:language>nl</dc:language>
    <meta:user-defined meta:name="OVERHEIDop.locatietype/OVERHEIDop.gebiedsmarkering">Vlak</meta:user-defined>
    <meta:user-defined meta:name="DC.title">Aanvraag Omgevingsvergunning renoveren van woningen , diverse adressen in de gemeente Horst a/d Maas complexen 80, 99, 157, 238, 333 en 39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1</meta:user-defined>
    <meta:user-defined meta:name="OVERHEIDop.PrbID/DC.identifier">prb-2024-11371</meta:user-defined>
    <meta:user-defined meta:name="OVERHEIDop.versieInformatie"/>
  </office:meta>
</office:document-meta>
</file>