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“Houtduivenschade UZ Vegetables B.V."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UZ Vegetables B.V. een omgevingsvergunning verleend. Dit voor het project “Houtduivenschade UZ Vegetables B.V.: aanvraag vergunning afschot houtduiven ter voorkoming schade groentegewassen” op diverse percelen gelegen in Heerhugowaard, Heiloo, Schagerbrug, Burgerbrug, Callantsoog, Oudorp, Bergen, en Egmond-Binnen. Het besluit heeft het kenmerk OMG-030502/DMS452742.</text:p>
            <text:p text:style-name="common-al">Het besluit betreft de activiteit(en):</text:p>
            <text:p text:style-name="common-al">. Flora- en fauna-activiteit.</text:p>
            <text:p text:style-name="common-al">De aanvraag ziet toe op de volgende soort: houtduif (<text:span text:style-name="nadrukcur">Columba palumbus</text:span>)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0502/DMS45274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0502/DMS45274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mgevingsvergunning verleend voor “Houtduivenschade UZ Vegetables B.V." (Flora- en fauna-activiteit)</meta:user-defined>
    <meta:user-defined meta:name="DCTERMS.W3CDTF/DCTERMS.available">2024-07-26</meta:user-defined>
    <meta:user-defined meta:name="DCTERMS.W3CDTF/OVERHEIDop.jaargang">2024</meta:user-defined>
    <meta:user-defined meta:name="OVERHEIDop.externeBijlage">Aanbiedingsbrief|exb-2024-29976</meta:user-defined>
    <meta:user-defined meta:name="OVERHEIDop.externeBijlage">Omgevingsvergunning|exb-2024-29977</meta:user-defined>
    <meta:user-defined meta:name="OVERHEIDop.publicationIssue">11367</meta:user-defined>
    <meta:user-defined meta:name="OVERHEIDop.PrbID/DC.identifier">prb-2024-11367</meta:user-defined>
    <meta:user-defined meta:name="OVERHEIDop.versieInformatie"/>
  </office:meta>
</office:document-meta>
</file>