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Nijkerkerstraat 16 in Amersfoort</text:p>
      <text:section text:name="zakelijke-mededeling_id1-3-2" text:style-name="zakelijke-mededeling">
        <text:section text:name="zakelijke-mededeling-tekst_id1-3-2-1" text:style-name="zakelijke-mededeling-tekst">
          <text:section text:name="tekst_id1-3-2-1-1" text:style-name="tekst">
            <text:p text:style-name="common-al">Op 23 juli 2024 is bij de provincie Utrecht een aanvraag voor een omgevingsvergunning natura 2000-activiteit ingediend voor Nijkerkerstraat 16 in Amersfoort. De vergunningaanvraag is in het kader van de Omgevingswet, heeft zaaknummer Z-PU-2024-001625 en gaat over een wijziging van de bedrijfsopzet. </text:p>
            <text:p text:style-name="common-al">Op deze vergunningaanvraag is de uitgebreid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text:p>
            <text:p text:style-name="common-al">Op het conceptbesluit op de vergunningaanvraag kan iedereen een zienswijze indienen. Op het definitieve besluit is het vervolgens mogelijk beroep in te dienen. De besluiten zijn na het doorlopen van de behandelprocedure te vinden op www.officielebekendmakingen.nl. Gebruik daarvoor als zoekterm de locatie en/of het zaaknummer van de vergunningaanvraag. Via “Berichten over uw buurt” op <text:a xlink:href="http://www.overheid.nl/" xlink:type="simple">www.overheid.nl </text:a> kan iedereen op de hoogte blijven van de besluiten van de overheid voor een specifiek adres.</text:p>
            <text:p text:style-name="common-al">De beslistermijn voor deze vergunningaanvraag is 6 maand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6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25</meta:user-defined>
    <meta:user-defined meta:name="DCTERMS.abstract">Betreft: aanvraag op locatie Nijkerkerstraat 16 in Amersfoort</meta:user-defined>
    <dc:language>nl</dc:language>
    <meta:user-defined meta:name="OVERHEIDop.locatietype/OVERHEIDop.gebiedsmarkering">Vlak</meta:user-defined>
    <meta:user-defined meta:name="DC.title">Ontvangen aanvraag voor een omgevingsvergunning natura 2000-activiteit - Nijkerkerstraat 16 in Amersfoort</meta:user-defined>
    <meta:user-defined meta:name="DCTERMS.W3CDTF/DCTERMS.available">2024-07-26</meta:user-defined>
    <meta:user-defined meta:name="DCTERMS.W3CDTF/OVERHEIDop.jaargang">2024</meta:user-defined>
    <meta:user-defined meta:name="OVERHEIDop.publicationIssue">11363</meta:user-defined>
    <meta:user-defined meta:name="OVERHEIDop.PrbID/DC.identifier">prb-2024-11363</meta:user-defined>
    <meta:user-defined meta:name="OVERHEIDop.versieInformatie"/>
  </office:meta>
</office:document-meta>
</file>