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sgebied en waterwingebied ’t Klooster  Venneweg 2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werkzaamheden in grondwaterbeschermingsgebied en waterwingebied ’t Klooster, Venneweg 2 te Hengelo</text:p>
            <text:p text:style-name="common-al"/>
            <text:p text:style-name="common-al">Provincie Gelderland heeft op 12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5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6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sgebied en waterwingebied ’t Klooster  Venneweg 2 Hengelo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60</meta:user-defined>
    <meta:user-defined meta:name="OVERHEIDop.PrbID/DC.identifier">prb-2024-11360</meta:user-defined>
    <meta:user-defined meta:name="OVERHEIDop.versieInformatie"/>
  </office:meta>
</office:document-meta>
</file>