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- en nieuwbouw 8 woningen Emmastraat 1 t/m 15 Wolvega (gewone dwergvleermuis).</text:p>
            <text:p text:style-name="common-al">Locatie: 8471 PP te Wolvega </text:p>
            <text:p text:style-name="common-al">Gedeputeerde Staten hebben een ontheffing verleend onder zaaknummer 271152. </text:p>
            <text:p text:style-name="common-al">De ontheffing is geldig vanaf 1 april 2024 tot en met 1 april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stellingwerf Bekendmaking ontheffing soorten Wet natuurbescherm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36</meta:user-defined>
    <meta:user-defined meta:name="OVERHEIDop.PrbID/DC.identifier">prb-2024-1136</meta:user-defined>
    <meta:user-defined meta:name="OVERHEIDop.versieInformatie"/>
  </office:meta>
</office:document-meta>
</file>